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Terrasvergunning: Hanz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Terrasvergunning </text:p>
            <text:p text:style-name="common-al">Voor: Priko </text:p>
            <text:p text:style-name="common-al">
            <text:span text:style-name="nadrukvet">Locatie: Hanzestraat 2</text:span>
          </text:p>
            <text:p text:style-name="common-al">Dossiernummer: 2015-06-0121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2754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5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5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Terrasvergunning: Hanz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54</meta:user-defined>
    <meta:user-defined meta:name="OVERHEIDop.GmbID/DC.identifier">gmb-2015-62754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MH 121</meta:user-defined>
    <meta:user-defined meta:name="OVERHEIDop.woonplaats">Arnhem</meta:user-defined>
    <meta:user-defined meta:name="OVERHEIDop.straatnaam">Hanze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