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en een DAB-antenne in een bestaande zendmast, Beitel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realiseren ven een DAB-antenne in een bestaande zendmast, Beitel 70 6422 PB te Heerlen
 (datum aanvraag 06-05-2015 , dossiernummer Z-1508039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74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4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en een DAB-antenne in een bestaande zendmast, Beitel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46</meta:user-defined>
    <meta:user-defined meta:name="OVERHEIDop.GmbID/DC.identifier">gmb-2015-6274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Beit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488 317635</meta:user-defined>
    <meta:user-defined meta:name="OVERHEIDop.versieInformatie"/>
  </office:meta>
</office:document-meta>
</file>