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Esdoorn op erfscheiding met buren t.b.v. zonnepanelen 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Bilthoven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Esdoorn op erfscheiding met buren t.b.v. zonnepanelen buren.</text:span>
          </text:p>
            <text:p text:style-name="tussenkopcur">
            <text:span text:style-name="nadrukvet">Locatie:</text:span>
            <text:span text:style-name="nadrukvet"/>
            <text:span text:style-name="nadrukvet">Soestdijkseweg Noord 397 3723HD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6 07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274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4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4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Esdoorn op erfscheiding met buren t.b.v. zonnepanelen bu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745</meta:user-defined>
    <meta:user-defined meta:name="OVERHEIDop.GmbID/DC.identifier">gmb-2015-6274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HD 397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052 461266</meta:user-defined>
    <meta:user-defined meta:name="OVERHEIDop.versieInformatie"/>
  </office:meta>
</office:document-meta>
</file>