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orpsstraat 43 - verwijderen luifel en plaatsen nieuwe pui - uitrit (aan achterzijde terrein) op Bildstein. Kapelweg 2 -verwijderen luifel - aanpassen gevelopening (aan zijde van Dorpsstraat) - nieuwe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De Bilt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Dorpsstraat 43 - verwijderen luifel en plaatsen nieuwe pui - uitrit (aan achterzijde terrein) op Bildstein. Kapelweg 2 -verwijderen luifel - aanpassen gevelopening (aan zijde van Dorpsstraat) - nieuwe toegangsdeur</text:span>
          </text:p>
            <text:p text:style-name="tussenkopcur">
            <text:span text:style-name="nadrukvet">Locatie:</text:span>
            <text:span text:style-name="nadrukvet"/>
            <text:span text:style-name="nadrukvet">Kapelweg 2 en dorpsstraat 43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7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72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orpsstraat 43 - verwijderen luifel en plaatsen nieuwe pui - uitrit (aan achterzijde terrein) op Bildstein. Kapelweg 2 -verwijderen luifel - aanpassen gevelopening (aan zijde van Dorpsstraat) - nieuwe toegangs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729</meta:user-defined>
    <meta:user-defined meta:name="OVERHEIDop.GmbID/DC.identifier">gmb-2015-6272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HH 43</meta:user-defined>
    <meta:user-defined meta:name="OVERHEIDop.woonplaats">De Bilt</meta:user-defined>
    <meta:user-defined meta:name="OVERHEIDop.straatnaam">Dorpsstraat Vo Steen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041 457359</meta:user-defined>
    <meta:user-defined meta:name="OVERHEIDop.versieInformatie"/>
  </office:meta>
</office:document-meta>
</file>