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inrichten ven het buitenterrein, L.T.M.-weg 1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inrichten ven het buitenterrein, L.T.M.-weg 123 6412 BS te Heerlen
 (datum aanvraag 07-07-2015, dossiernummer Z-1507813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2718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18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18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inrichten ven het buitenterrein, L.T.M.-weg 1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18</meta:user-defined>
    <meta:user-defined meta:name="OVERHEIDop.GmbID/DC.identifier">gmb-2015-6271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BS 123</meta:user-defined>
    <meta:user-defined meta:name="OVERHEIDop.woonplaats">Heerlen</meta:user-defined>
    <meta:user-defined meta:name="OVERHEIDop.straatnaam">L.T.M.-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522 323004</meta:user-defined>
    <meta:user-defined meta:name="OVERHEIDop.versieInformatie"/>
  </office:meta>
</office:document-meta>
</file>