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30*"/>
    </style:style>
    <style:style style:family="table-column" style:parent-style-name="colspec" style:name="id1-3-2-2-2-4-1-2">
      <style:table-column-properties style:rel-column-width="15*"/>
    </style:style>
    <style:style style:family="table-column" style:parent-style-name="colspec" style:name="id1-3-2-2-2-4-1-3">
      <style:table-column-properties style:rel-column-width="15*"/>
    </style:style>
  </office:automatic-styles>
  <office:body>
    <office:text>
      <text:p text:style-name="new_page_staatscourant"/>
      <text:p text:style-name="single-kop-titel">Gemeente De Bilt - Beleidsregels Gemeente De Bil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 Bilt;</text:p>
            <text:p text:style-name="al"/>
            <text:p text:style-name="al">gelet op de Huisvestingsverordening Regio Utrecht 2015 – Gemeente De Bilt;</text:p>
            <text:p text:style-name="al"/>
            <text:p text:style-name="al">Overwegende dat het wenselijk is de bepalingen van de Huisvestingsverordening Regio Utrecht 2015 – Gemeente De Bilt, nader uit te werken en zo uitvoering te geven aan het gemeentelijke woonbeleid met de volgende beleidsregels:</text:p>
            <text:p text:style-name="al"/>
            <text:p text:style-name="al">Vast te stellen de:</text:p>
            <text:p text:style-name="al">BELEIDSREGELS WOONRUIMTEVERDELING GEMEENTE DE BILT 2015</text:p>
            <text:p text:style-name="al"/>
            <text:p text:style-name="al"/>
          </text:section>
          <text:section text:name="artikel_id1-3-2-2-2" text:style-name="artikel">
            <text:p text:style-name="artikel_kop_titel"><text:span text:style-name="artikel_kop_label">Artikel</text:span> <text:span text:style-name="artikel_kop_nr">1</text:span> Bezettingsnorm [art. 2.4.2 lid 2. b. sub. A.] </text:p>
            <text:p text:style-name="al">B&amp;W passen de tabel van Optie 1 toe uit de Huisvestingsverordening Regio Utrecht 2015 - Gemeente De Bilt. Bij woonruimte met vier of meer kamers hebben meerpersoonshuishoudens voorrang op overige woningzoekenden, met inachtneming van de volgende tabel:</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amers woonruimte</text:span>
                    </text:p>
                  </table:table-cell>
                </table:table-row>
                <table:table-row table:style-name="row">
                  <table:table-cell table:style-name="entry" table:number-rows-spanned="1" table:number-columns-spanned="1">
                    <text:p text:style-name="table_al">Huishouden naar personen</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Woningtype [art. 2.4.2. lid 2. b sub B.]</text:p>
            <text:p text:style-name="al">B&amp;W maken gebruik van de mogelijkheid om woningen uit de complexen Maertensplein en Toutenburg te Maartensdijk, Planetenplein te Bilthoven en Herenweg te De Bilt, met voorrang aan te bieden aan lokaal woningzoekenden van 65 . </text:p>
            <text:p text:style-name="al"/>
            <text:p text:style-name="al">B&amp;W maken gebruik van de mogelijkheid om jongerenwoningen aan de Henrica van Erpweg en Nieuwstraat 95 te De Bilt en binnen het complex Vredestein te Maartensdijk, met voorrang aan te bieden aan lokaal woningzoekenden &lt; 30 jaar. </text:p>
            <text:p text:style-name="al"/>
            <text:p text:style-name="al"/>
          </text:section>
          <text:section text:name="artikel_id1-3-2-2-4" text:style-name="artikel">
            <text:p text:style-name="artikel_kop_titel"><text:span text:style-name="artikel_kop_label">Artikel</text:span> <text:span text:style-name="artikel_kop_nr">3</text:span> Doorstroomregeling [art. 2.4.2. lid 2.b. sub C.1]</text:p>
            <text:p text:style-name="al">B&amp;W passen de voorrangsregeling toe indien senioren in het kader van de het doorstroomproject van SSW doorstromen van een eengezinswoning naar een kleinere, passendere woning. </text:p>
            <text:p text:style-name="al"/>
            <text:p text:style-name="al"/>
          </text:section>
          <text:section text:name="artikel_id1-3-2-2-5" text:style-name="artikel">
            <text:p text:style-name="artikel_kop_titel"><text:span text:style-name="artikel_kop_label">Artikel</text:span> <text:span text:style-name="artikel_kop_nr">4</text:span> Doorschuifregeling [art. 2.4.2. lid 2. b. sub C.2.]</text:p>
            <text:p text:style-name="al">B&amp;W passen de doorschuifregeling toe binnen wooncomplexen. Het betreft een verhuizing naar een gelijkwaardige woning. Er mag geen wooncarrière worden gemaakt. Altijd moet een woning vrijkomen voor de reguliere verhuur. </text:p>
            <text:p text:style-name="al"/>
            <text:p text:style-name="al"/>
          </text:section>
          <text:section text:name="artikel_id1-3-2-2-6" text:style-name="artikel">
            <text:p text:style-name="artikel_kop_titel"><text:span text:style-name="artikel_kop_label">Artikel</text:span> <text:span text:style-name="artikel_kop_nr">5</text:span> Bindingsregel: kleine kernen [art. 2.4.2 lid 2. b, sub D.1.]</text:p>
            <text:p text:style-name="al">B&amp;W passen de voorrangsregeling toe voor woningzoekenden uit de kleine kernen Groenekan, Hollandsche Rading en Westbroek waarbij de verhuizing binnen de eigen kern moet plaatsvinden. </text:p>
            <text:p text:style-name="al"/>
            <text:p text:style-name="al"/>
          </text:section>
          <text:section text:name="artikel_id1-3-2-2-7" text:style-name="artikel">
            <text:p text:style-name="artikel_kop_titel"><text:span text:style-name="artikel_kop_label">Artikel</text:span> <text:span text:style-name="artikel_kop_nr">6</text:span> Bindingsregel: nieuwbouwprojecten [art.2.4.2. lid 2. b. sub D.2.]</text:p>
            <text:p text:style-name="al">B&amp;W passen de voorrangsregeling toe voor lokaal woningzoekenden bij nieuwbouwprojecten. Nieuwbouwprojecten zorgen voor een toevoeging van de woningvoorraad. Om doorstroming binnen de gemeente De Bilt te bevorderen wordt een gedeelte van de nieuwbouwwoningen met voorrang lokaal toegewezen. Gemeente en corporatie stemmen het aantal woningen dat voor deze regeling in aanmerking komt per nieuwbouwproject af. </text:p>
            <text:p text:style-name="al"/>
            <text:p text:style-name="al"/>
          </text:section>
          <text:section text:name="artikel_id1-3-2-2-8" text:style-name="artikel">
            <text:p text:style-name="artikel_kop_titel"><text:span text:style-name="artikel_kop_label">Artikel</text:span> <text:span text:style-name="artikel_kop_nr">7</text:span> Bindingsregel: vrijgekomen woningen vanuit het doorstroomproject [art. 2.4.2. lid 2. b. sub D.3.]</text:p>
            <text:p text:style-name="al">B&amp;W passen de voorrangsregeling toe voor lokaal woningzoekenden bij grote eengezinswoningen die vrijkomen via het ‘doorstroomproject’ Op deze manier kan een verhuisketen in de gemeente De Bilt worden gerealiseerd. </text:p>
            <text:p text:style-name="al"/>
            <text:p text:style-name="al"/>
          </text:section>
          <text:section text:name="artikel_id1-3-2-2-9" text:style-name="artikel">
            <text:p text:style-name="artikel_kop_titel"><text:span text:style-name="artikel_kop_label">Artikel</text:span> <text:span text:style-name="artikel_kop_nr">8</text:span> Bijzondere doelgroepen, grote gezinnen [art. 2.4.2. lid 2. b. sub E]. </text:p>
            <text:p text:style-name="al">B&amp;W benoemen grote gezinnen (minimaal 5 personen) tot bijzondere doelgroep en geven hen voorrang bij de toewijzing van grote woningen (vanaf 5 kamers). De corporaties labelen hier een klein deel van de voorraad voor. Toewijzing geschied via WoningNet. Om de doorstroming te bevorderen kan directe toewijzing plaatsvinden, uitsluitend in overleg met de gemeente.</text:p>
            <text:p text:style-name="al"/>
            <text:p text:style-name="al"/>
          </text:section>
          <text:section text:name="artikel_id1-3-2-2-10" text:style-name="artikel">
            <text:p text:style-name="artikel_kop_titel"><text:span text:style-name="artikel_kop_label">Artikel</text:span> <text:span text:style-name="artikel_kop_nr">9</text:span> Beheerdersbelang [art. 2.6.3. lid.2.b. sub C.] </text:p>
            <text:p text:style-name="al">B&amp;W staan de corporatie toe om het beheerdersbelang toe te passen voor huurders met ernstige betalingsproblemen of huurders die ernstige overlast veroorzaken. Dit betekent dat de corporatie eenmalig een passende woning aanbiedt aan de betreffende huurder. </text:p>
            <text:p text:style-name="al"/>
            <text:p text:style-name="al"/>
          </text:section>
          <text:section text:name="artikel_id1-3-2-2-11" text:style-name="artikel">
            <text:p text:style-name="artikel_kop_titel"><text:span text:style-name="artikel_kop_label">Artikel</text:span> <text:span text:style-name="artikel_kop_nr">10</text:span> Woongroepen [art. 2.6.3. lid 2.b. sub D.]</text:p>
            <text:p text:style-name="al">B&amp;W kunnen woningen in de woongroep Lugtensteyn laten toewijzen aan ouderen 65  door de betreffende vereniging. In overleg met de betreffende vereniging kan toewijzing plaatsvinden via het aanbodsysteem. </text:p>
            <text:p text:style-name="al"/>
            <text:p text:style-name="al"/>
          </text:section>
          <text:section text:name="artikel_id1-3-2-2-12" text:style-name="artikel">
            <text:p text:style-name="artikel_kop_titel"><text:span text:style-name="artikel_kop_label">Artikel</text:span> <text:span text:style-name="artikel_kop_nr">11</text:span> Bemiddeling [art. 2.6.3. lid 2.b. sub E.]</text:p>
            <text:p text:style-name="al">B&amp;W kunnen door een eenmalig aanbod bemiddelen bij woningzoekenden met een urgentie, cliënten die uitstromen uit instellingen voor maatschappelijke opvang in Utrecht en statushouders. De woningcorporatie moet de woning toewijzing op basis van bemiddeling binnen twee weken na ingangsdatum van het huurcontract mededeling gedaan hebben in het advertentiemedium. </text:p>
            <text:p text:style-name="al"/>
            <text:p text:style-name="al"/>
            <text:p text:style-name="al"/>
            <text:p text:style-name="al">Evaluatie</text:p>
            <text:p text:style-name="al">Bovengenoemde beleidsregels komen voort uit het gemeentelijke woonbeleid en zijn tevens in lijn met de doelstellingen van woonstichting SSW. Gedurende het jaar zullen we monitoren hoe de beleidsregels in de praktijk tot uitvoering komen. Het is mogelijk om beleidsregels aan te scherpen dan wel te verruimen om doelstellingen te kunnen bereiken. </text:p>
            <text:p text:style-name="al"/>
            <text:p text:style-name="al">Enkele beleidsregels geven expliciet voorrang aan inwoners uit de gemeente De Bilt. Wettelijk is bepaalt dat maximaal 25% van het woningaanbod met voorrang lokaal mag worden toegewezen. Het is daarom belangrijk om de invulling van de 25% goed te monitoren. Het college spreekt met woonstichting SSW af dat zij een overzicht bijhoudt van de lokale toewijzingen. De ruimte voor lokale toewijzing wordt benut, totdat het maximum bereikt is. Dit kan betekenen dat de voorrangsregels en verdeelsystematiek niet altijd kan worden toegepast omdat de 25% norm al bereikt is.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beleidsregels treden in werking op 1 juli 2015.</text:p>
            <text:p text:style-name="al"/>
            <text:p text:style-name="al">Aldus vastgesteld in de vergadering van het college van burgemeester en wethouders d.d. 30 juni 2015</text:p>
            <text:p text:style-name="al"/>
            <text:p text:style-name="al">De secretaris</text:p>
            <text:p text:style-name="al">F.G. Wietses</text:p>
            <text:p text:style-name="al"/>
            <text:p text:style-name="al">De burgemeester,</text:p>
            <text:p text:style-name="al">A.J. Gerrit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1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1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1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Beleidsregels Gemeente De Bil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16</meta:user-defined>
    <meta:user-defined meta:name="OVERHEIDop.GmbID/DC.identifier">gmb-2015-62716</meta:user-defined>
    <meta:user-defined meta:name="OVERHEID.Gemeente/DC.creator">De Bilt</meta:user-defined>
    <meta:user-defined meta:name="OVERHEID.TaxonomieBeleidsagenda/OVERHEID.category">Bestuur | Gemeent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Beleidsregels</meta:user-defined>
    <meta:user-defined meta:name="OVERHEID.Gemeente/DCTERMS.publisher">De Bilt</meta:user-defined>
    <meta:user-defined meta:name="OVERHEID.Gemeente/DC.spatial">De Bilt</meta:user-defined>
    <meta:user-defined meta:name="OVERHEIDop.versieInformatie"/>
  </office:meta>
</office:document-meta>
</file>