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vangen van kozijnen en het bouwen van een carport, Unesco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vervangen van kozijnen en het bouwen van een carport, Unescostraat 1 6414 NT te Heerlen
 (datum aanvraag 24-06-2015, dossiernummer Z-1508499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2710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1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1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kozijnen en het bouwen van een carport, Unesco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10</meta:user-defined>
    <meta:user-defined meta:name="OVERHEIDop.GmbID/DC.identifier">gmb-2015-6271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NT 1</meta:user-defined>
    <meta:user-defined meta:name="OVERHEIDop.woonplaats">Heerlen</meta:user-defined>
    <meta:user-defined meta:name="OVERHEIDop.straatnaam">Unesco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896 326113</meta:user-defined>
    <meta:user-defined meta:name="OVERHEIDop.versieInformatie"/>
  </office:meta>
</office:document-meta>
</file>