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Echt-Susteren 2015</text:p>
      <text:section text:name="regeling_id1-3-2" text:style-name="regeling">
        <text:section text:name="aanhef_id1-3-2-1" text:style-name="aanhef">
          <text:section text:name="preambule_id1-3-2-1-1" text:style-name="preambule">
            <text:p text:style-name="al">*428032*</text:p>
            <text:p text:style-name="al">
            <text:span text:style-name="nadrukvet">De raad van de gemeente Echt-Susteren,</text:span>
          </text:p>
            <text:p text:style-name="al"/>
            <text:p text:style-name="al">gezien het voorstel van burgemeester en wethouders van Echt-Susteren d.d. 12-5-2015 met BBV nummer 428028;</text:p>
            <text:p text:style-name="al"/>
            <text:p text:style-name="al">gelet op artikel 149 van de Gemeentewet;</text:p>
            <text:p text:style-name="al"/>
            <text:p text:style-name="al"/>
            <text:p text:style-name="al">
            <text:span text:style-name="nadrukvet">Besluit:</text:span>
          </text:p>
            <text:p text:style-name="al"/>
            <text:list text:style-name="id1-3-2-1-1-11">
              <text:list-item text:style-override="id1-3-2-1-1-11-1">
                <text:number>1.</text:number>
                <text:p text:style-name="al">de Algemene subsidieverordening Echt-Susteren 2015 vast te stellen;</text:p>
              </text:list-item>
            </text:list>
            <text:p text:style-name="al"> </text:p>
            <text:list text:style-name="id1-3-2-1-1-13">
              <text:list-item text:style-override="id1-3-2-1-1-13-1">
                <text:number>2.</text:number>
                <text:p text:style-name="al">de navolgende separate subsidieverordeningen te laten vervallen op het moment dat het college voor deze onderwerpen subsidieregelingen heeft vastgesteld en deze in werking zijn getreden; </text:p>
                <text:list text:style-name="id1-3-2-1-1-13-1-3">
                  <text:list-item text:style-override="id1-3-2-1-1-13-1-3-1">
                    <text:number>a.</text:number>
                    <text:p text:style-name="al">de subsidieverordening EHBO-verenigingen Echt-Susteren 2011;</text:p>
                  </text:list-item>
                  <text:list-item text:style-override="id1-3-2-1-1-13-1-3-2">
                    <text:number>b.</text:number>
                    <text:p text:style-name="al">de subsidieverordening informele zorginstellingen Echt-Susteren 2011;</text:p>
                  </text:list-item>
                  <text:list-item text:style-override="id1-3-2-1-1-13-1-3-3">
                    <text:number>c.</text:number>
                    <text:p text:style-name="al">de subsidieverordening jeugd- en jongeren organisaties Echt-Susteren 2011;</text:p>
                  </text:list-item>
                  <text:list-item text:style-override="id1-3-2-1-1-13-1-3-4">
                    <text:number>d.</text:number>
                    <text:p text:style-name="al">de subsidieverordening natuur- en cultuurhistorische verenigingen Echt-Susteren 2011;</text:p>
                  </text:list-item>
                  <text:list-item text:style-override="id1-3-2-1-1-13-1-3-5">
                    <text:number>e.</text:number>
                    <text:p text:style-name="al">de subsidieverordening ouderenverenigingen Echt-Susteren 2011;</text:p>
                  </text:list-item>
                  <text:list-item text:style-override="id1-3-2-1-1-13-1-3-6">
                    <text:number>f.</text:number>
                    <text:p text:style-name="al">de subsidieverordening sportverenigingen Echt-Susteren 2011;</text:p>
                  </text:list-item>
                  <text:list-item text:style-override="id1-3-2-1-1-13-1-3-7">
                    <text:number>g.</text:number>
                    <text:p text:style-name="al">de subsidieverordening toneelverenigingen Echt-Susteren 2011;</text:p>
                  </text:list-item>
                  <text:list-item text:style-override="id1-3-2-1-1-13-1-3-8">
                    <text:number>h.</text:number>
                    <text:p text:style-name="al">de subsidieverordening speeltuinorganisaties Echt-Susteren 2011;</text:p>
                  </text:list-item>
                  <text:list-item text:style-override="id1-3-2-1-1-13-1-3-9">
                    <text:number>i.</text:number>
                    <text:p text:style-name="al">de subsidieverordening zangverenigingen, harmonieën en fanfares en schutterijen Echt-Susteren 2011;</text:p>
                  </text:list-item>
                  <text:list-item text:style-override="id1-3-2-1-1-13-1-3-10">
                    <text:number>j.</text:number>
                    <text:p text:style-name="al">de subsidieverordening vrouwenorganisaties Echt-Susteren 2011;</text:p>
                  </text:list-item>
                  <text:list-item text:style-override="id1-3-2-1-1-13-1-3-11">
                    <text:number>k.</text:number>
                    <text:p text:style-name="al">de Subsidieverordening Oranjevieringen Echt-Susteren 2011;</text:p>
                  </text:list-item>
                  <text:list-item text:style-override="id1-3-2-1-1-13-1-3-12">
                    <text:number>l.</text:number>
                    <text:p text:style-name="al">de Subsidieverordening culturele vorming aan basisscholen Echt-Susteren 2011;</text:p>
                  </text:list-item>
                  <text:list-item text:style-override="id1-3-2-1-1-13-1-3-13">
                    <text:number>m.</text:number>
                    <text:p text:style-name="al">de Subsidieverordening contactbladen Echt-Susteren 2011;</text:p>
                  </text:list-item>
                  <text:list-item text:style-override="id1-3-2-1-1-13-1-3-14">
                    <text:number>n.</text:number>
                    <text:p text:style-name="al">de Subsidieverordening basiswaardering organisaties Echt-Susteren 2011;</text:p>
                  </text:list-item>
                  <text:list-item text:style-override="id1-3-2-1-1-13-1-3-15">
                    <text:number>o.</text:number>
                    <text:p text:style-name="al">de Subsidieverordening incidentele subsidies Echt-Susteren 2011;</text:p>
                  </text:list-item>
                  <text:list-item text:style-override="id1-3-2-1-1-13-1-3-16">
                    <text:number>p.</text:number>
                    <text:p text:style-name="al">de Subsidieverordening kerncontactgroepen Echt-Susteren 2012 ;</text:p>
                  </text:list-item>
                  <text:list-item text:style-override="id1-3-2-1-1-13-1-3-17">
                    <text:number>q.</text:number>
                    <text:p text:style-name="al">de Subsidieverordening evenementen Echt-Susteren 2012 ;</text:p>
                  </text:list-item>
                  <text:list-item text:style-override="id1-3-2-1-1-13-1-3-18">
                    <text:number>r.</text:number>
                    <text:p text:style-name="al">de Subsidieverordening parochiebesturen Echt-Susteren 2013;</text:p>
                  </text:list-item>
                  <text:list-item text:style-override="id1-3-2-1-1-13-1-3-19">
                    <text:number>s.</text:number>
                    <text:p text:style-name="al">de Subsidieverordening peuterprogramma gemeente Echt-Susteren 2013.</text:p>
                  </text:list-item>
                </text:list>
              </text:list-item>
            </text:list>
            <text:p text:style-name="al"/>
            <text:p text:style-name="al">
            <text:span text:style-name="nadrukvet">Algemene subsidieverordening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text:p>
              </text:list-item>
              <text:list-item text:style-override="id1-3-2-2-6-3">
                <text:number>2.</text:number>
                <text:p text:style-name="al">Bij de aanvraag legt de aanvrager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14 september voorafgaand aan het jaar of de jaren waarop de aanvraag betrekking heeft. </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Andere aanvragen om subsidie worden in beginsel ingediend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30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 </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2.</text:number>
                <text:p text:style-name="al">Onverminderd het vorige lid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in het geval en onder de voorwaarden, bedoeld in artikel 3 van de Wet bevordering integriteitsbeoordelingen door het openbaar bestuur;</text:p>
                  </text:list-item>
                  <text:list-item text:style-override="id1-3-2-2-9-3-3-4">
                    <text:number>d.</text:number>
                    <text:p text:style-name="al">als de aanvraag niet voldoet aan regels die zijn gesteld om voor subsidie in aanmerking te komen;</text:p>
                  </text:list-item>
                  <text:list-item text:style-override="id1-3-2-2-9-3-3-5">
                    <text:number>e.</text:number>
                    <text:p text:style-name="al">als de subsidieverstrekking in strijd zou zijn met een wettelijk voorschrift;</text:p>
                  </text:list-item>
                  <text:list-item text:style-override="id1-3-2-2-9-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7">
                    <text:number>g.</text:number>
                    <text:p text:style-name="al">als de te subsidiëren activiteiten in onvoldoende mate voorzien in een behoefte;</text:p>
                  </text:list-item>
                  <text:list-item text:style-override="id1-3-2-2-9-3-3-8">
                    <text:number>h.</text:number>
                    <text:p text:style-name="al">als de te subsidiëren activiteiten reeds in voldoende mate worden aangeboden/voorhanden zijn; </text:p>
                  </text:list-item>
                  <text:list-item text:style-override="id1-3-2-2-9-3-3-9">
                    <text:number>i.</text:number>
                    <text:p text:style-name="al">in de bij de betrokken subsidieregeling bepaalde gevallen.</text:p>
                  </text:list-item>
                </text:list>
              </text:list-item>
              <text:list-item text:style-override="id1-3-2-2-9-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25.000</text:p>
            <text:list text:style-name="id1-3-2-2-13-2">
              <text:list-item text:style-override="id1-3-2-2-13-2">
                <text:number>1.</text:number>
                <text:p text:style-name="al">Subsidies tot en met € 2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 </text:p>
              </text:list-item>
              <text:list-item text:style-override="id1-3-2-2-13-4">
                <text:number>3.</text:number>
                <text:p text:style-name="al">In geval van verlening van een subsidie van ten hoogste € 25.000 wordt aanstonds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van meer dan € 25.000 tot en met € 50.000</text:p>
            <text:list text:style-name="id1-3-2-2-14-2">
              <text:list-item text:style-override="id1-3-2-2-14-2">
                <text:number>1.</text:number>
                <text:p text:style-name="al">Bij subsidies van meer dan € 25.000 doch ten hoogste € 50.000 dient de subsidie-ontvanger uiterlijk 13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text:p>
              </text:list-item>
              <text:list-item text:style-override="id1-3-2-2-14-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voor 1 mei van het jaar dat volgt op het betrokken kalenderjaar;</text:p>
                  </text:list-item>
                  <text:list-item text:style-override="id1-3-2-2-15-2-3-2">
                    <text:number>b.</text:number>
                    <text:p text:style-name="al">in geval van een subsidie die per boekjaar wordt verstrekt, uiterlijk 6 maanden na afloop van het betrokken boekjaar; </text:p>
                  </text:list-item>
                  <text:list-item text:style-override="id1-3-2-2-15-2-3-3">
                    <text:number>c.</text:number>
                    <text:p text:style-name="al">in andere gevallen uiterlijk 13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13 weken na de ontvangst van een aanvraag tot subsidievaststelling, tenzij bij subsidieregeling anders is bepaald.</text:p>
              </text:list-item>
              <text:list-item text:style-override="id1-3-2-2-16-3">
                <text:number>2.</text:number>
                <text:p text:style-name="al">Deze termijn kan eenmaal voor ten hoogste 13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 </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 1. </text:number>
                <text:p text:style-name="al">De Algemene subsidieverordening Echt-Susteren 2012 wordt ingetrokken.</text:p>
              </text:list-item>
              <text:list-item text:style-override="id1-3-2-2-19-3">
                <text:number> 2. </text:number>
                <text:p text:style-name="al">Deze verordening treedt in werking op de dag na haar bekendmaking.</text:p>
              </text:list-item>
              <text:list-item text:style-override="id1-3-2-2-19-4">
                <text:number> 3. </text:number>
                <text:p text:style-name="al">Op aanvragen om subsidie die zijn ingediend voor deze datum zijn de bepalingen van de Algemene subsidieverordening Echt-Susteren 2012 van toepassing.</text:p>
              </text:list-item>
              <text:list-item text:style-override="id1-3-2-2-19-5">
                <text:number> 4. </text:number>
                <text:p text:style-name="al">Deze verordening wordt aangehaald als: Algemene subsidieverordening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7-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In de Algemene wet bestuursrecht (Awb), die in hoofdzaak de verhouding tussen bestuur en</text:p>
          <text:p text:style-name="al">burgers regelt, is over het onderwerp subsidies een apart hoofdstuk (titel 4.2) opgenomen. De Awb bepaalt de juridische kaders waarbinnen het proces van subsidieverstrekking zich altijd moet afspelen. In de Awb zijn de rechten en plichten van zowel de subsidieverstrekker als de subsidieontvanger opgenomen. In het verlengde daarvan stelt een gemeente een subsidieverordening vast om daarmee het wettelijk kader te bepalen. De subsidieverordening is geen doublure van de Awb, maar bevat aanvullende bepalingen omtrent de subsidieverstrekking zoals de gemeente Echt-Susteren die specifiek geregeld wil zien. De algemene regels over subsidie zijn dan ook niet in deze verordening opgenomen omdat ze al in de wet staan. De Awb is wel leidend. </text:p>
          <text:p text:style-name="al">Deze Algemene subsidieverordening (ASV) is gebaseerd op de model-ASV 2013 van de Vereniging van Nederlandse Gemeenten (VNG). </text:p>
          <text:p text:style-name="al">
          <text:span text:style-name="nadrukcur"> </text:span>
        </text:p>
          <text:p text:style-name="al">
          <text:span text:style-name="nadrukvet">Artikelsgewijze toelichting</text:span>
        </text:p>
          <text:p text:style-name="al">
          <text:span text:style-name="nadrukvet"> </text:span>
        </text:p>
          <text:p text:style-name="al">
          <text:span text:style-name="nadrukvet">Artikel 1. Begripsbeschrijvingen</text:span>
        </text:p>
          <text:p text:style-name="al">De begripsbeschrijvingen die voorheen in de ASV gebruikelijk waren zijn weggelaten omdat deze in de Awb staan en het daarom overbodig is ze ook in de ASV op te nemen. </text:p>
          <text:p text:style-name="al"/>
          <text:p text:style-name="al">
          <text:span text:style-name="nadrukvet">Artikel 2. Reikwijdte</text:span>
          <text:span text:style-name="nadrukcur"/>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span text:style-name="nadrukvet"> </text:span>
        </text:p>
          <text:p text:style-name="al">
          <text:span text:style-name="nadrukvet">Artikel 3.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 </text:span>
        </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
          <text:span text:style-name="nadrukvet"> </text:span>
        </text:p>
          <text:p text:style-name="al">Bij subsidieregeling kan het college besluiten hiervan af te wijken (vierde lid).</text:p>
          <text:p text:style-name="al">
          <text:span text:style-name="nadrukvet"> </text:span>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span text:style-name="nadrukvet"> </text:span>
        </text:p>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 </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span text:style-name="nadrukvet"> </text:span>
        </text:p>
          <text:p text:style-name="al">
          <text:span text:style-name="nadrukvet">Artikel 12.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span text:style-name="nadrukvet"> </text:span>
        </text:p>
          <text:p text:style-name="al">
          <text:span text:style-name="nadrukvet">Artikel 13. Eindverantwoording subsidies tot en met € 25.000</text:span>
        </text:p>
          <text:p text:style-name="al">Kenmerkend voor subsidies tot en met € 2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van meer dan € 25.000 tot en met € 50.000</text:span>
        </text:p>
          <text:p text:style-name="al">In dit artikel is bepaald op welke wijze subsidie-ontvangers subsidie tussen € 2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span text:style-name="nadrukcur"> </text:spa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p text:style-name="al">
          <text:span text:style-name="nadrukvet">Artikel 15. Eindverantwoording subsidies van meer dan € 50.000 </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p text:style-name="al">
          <text:span text:style-name="nadrukvet">Artikel 16. Subsidievaststelling </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p text:style-name="al">
          <text:span text:style-name="nadrukvet">Artikel 17. Berekening van uurtarieven, uniforme kostenbegrippen </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 </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269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9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9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96</meta:user-defined>
    <meta:user-defined meta:name="OVERHEIDop.GmbID/DC.identifier">gmb-2015-62696</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