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IJweg 1615 te Nieuw Vennep (AF 3200), het oprichten van een pannenkoekenrestaurant “Venneper Lodge”, 13-07-2015, zaak 23653 (verleend op 07-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69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9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9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IJweg 1615 te Nieuw Vennep (AF 3200), het oprichten van een pannenkoekenrestaurant “Venneper Lodge”, 13-07-2015, zaak 23653 (verleend op 07-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92</meta:user-defined>
    <meta:user-defined meta:name="OVERHEIDop.GmbID/DC.identifier">gmb-2015-626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MR 1615</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0983 475612</meta:user-defined>
    <meta:user-defined meta:name="OVERHEIDop.versieInformatie"/>
  </office:meta>
</office:document-meta>
</file>