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llen van vier Robinia pseudoacacia, Albert Cuyp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vellen van vier Robinia pseudoacacia, Albert Cuypstraat 6415 VD te Heerlen
 (datum aanvraag 02-07-2015, dossiernummer Z-1508559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68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8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8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llen van vier Robinia pseudoacacia, Albert Cuyp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89</meta:user-defined>
    <meta:user-defined meta:name="OVERHEIDop.GmbID/DC.identifier">gmb-2015-6268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</meta:user-defined>
    <meta:user-defined meta:name="OVERHEIDop.woonplaats">Heerlen</meta:user-defined>
    <meta:user-defined meta:name="OVERHEIDop.straatnaam">Albert Cuyp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84 323504</meta:user-defined>
    <meta:user-defined meta:name="OVERHEIDop.versieInformatie"/>
  </office:meta>
</office:document-meta>
</file>