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maatwerkvoorschriften Gemondsedijk 5A te Gemon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intrekken</text:span>
            <text:span text:style-name="nadrukvet"> maatwerkvoorschriften </text:span>
            <text:span text:style-name="nadrukvet">Wet milieubeheer</text:span>
          </text:p>
            <text:p text:style-name="common-al">Burgemeester en wethouders maken bekend dat zij overgaan tot het intrekken van maatwerk-voorschriften op basis van het Besluit algemene regels voor inrichtingen milieubeheer voor de inrichting:</text:p>
            <text:p text:style-name="common-al">Politiehondenvereniging PHV “Steeds Vooruit”, Gemondsedijk 5A te Gemonde</text:p>
            <text:p text:style-name="common-al">Betreft de intrekking van bij besluit van 16 april 2013 opgelegde maatwerkvoorschriften in het kader van geluid.</text:p>
            <text:p text:style-name="tussenkopcur">
            <text:span text:style-name="nadrukvet">Informatie en procedure</text:span>
          </text:p>
            <text:p text:style-name="common-al">Het besluit tot het intrekken van de maatwerkvoorschriften met de bijbehorende stukken liggen op afspraak ter inzage in het gemeentehuis. Voor een afspraak en informatie over de dag van verzending kunt u contact opnemen met de afdeling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het college van burgemeester en wethouders,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de rechtbank t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62687</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87</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87</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maatwerkvoorschriften Gemondsedijk 5A te Ge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87</meta:user-defined>
    <meta:user-defined meta:name="OVERHEIDop.GmbID/DC.identifier">gmb-2015-62687</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4NK 5a</meta:user-defined>
    <meta:user-defined meta:name="OVERHEIDop.woonplaats">Gemonde</meta:user-defined>
    <meta:user-defined meta:name="OVERHEIDop.straatnaam">Gemondsedijk</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7-13</meta:user-defined>
    <meta:user-defined meta:name="xs:date/OVERHEIDop.einddatum">2015-09-07</meta:user-defined>
    <meta:user-defined meta:name="OVERHEID.EPSG28992/DC.spatial">154869 402062</meta:user-defined>
    <meta:user-defined meta:name="OVERHEIDop.versieInformatie"/>
  </office:meta>
</office:document-meta>
</file>