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nieuwe entree met luifel en loopbrug aan de oostzijde van voormalig GKII, ABP, Oude Lindestraat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realiseren van een nieuwe entree met luifel en loopbrug aan de oostzijde van voormalig GKII, ABP, Oude Lindestraat 70 6411 EJ te Heerlen (datum aanvraag 01-07-2015, dossiernummer Z-1508543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68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8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nieuwe entree met luifel en loopbrug aan de oostzijde van voormalig GKII, ABP, Oude Linde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85</meta:user-defined>
    <meta:user-defined meta:name="OVERHEIDop.GmbID/DC.identifier">gmb-2015-6268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EJ 70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97 321462</meta:user-defined>
    <meta:user-defined meta:name="OVERHEIDop.versieInformatie"/>
  </office:meta>
</office:document-meta>
</file>