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zettingsvergunningen (kamerverhuur), Poortstraat 8 te Utrecht, HZ_OWR-15-1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Poortstraat 8 te Utrecht</text:p>
            <text:p text:style-name="common-al">Verleend 02-07-2015</text:p>
            <text:p text:style-name="common-al">Verzonden 03-07-2015</text:p>
            <text:p text:style-name="common-al">HZ_OWR-15-15418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268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8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8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Poortstraat 8 te Utrecht, HZ_OWR-15-15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82</meta:user-defined>
    <meta:user-defined meta:name="OVERHEIDop.GmbID/DC.identifier">gmb-2015-62682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72HH 8</meta:user-defined>
    <meta:user-defined meta:name="OVERHEIDop.woonplaats">Utrecht</meta:user-defined>
    <meta:user-defined meta:name="OVERHEIDop.straatnaam">Poortstraat</meta:user-defined>
    <meta:user-defined meta:name="OVERHEID.Gemeente/OVERHEID.authority">Utrecht (Utr)</meta:user-defined>
    <meta:user-defined meta:name="OVERHEIDgvop.Informatietype/DC.type">Beschikkingen | afhandeling</meta:user-defined>
    <meta:user-defined meta:name="OVERHEID.Gemeente/DCTERMS.publisher">Utrecht (Utr)</meta:user-defined>
    <meta:user-defined meta:name="OVERHEID.EPSG28992/DC.spatial">137589 456440</meta:user-defined>
    <meta:user-defined meta:name="OVERHEIDop.versieInformatie"/>
  </office:meta>
</office:document-meta>
</file>