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hogere grenswaarde Wet geluidhinder Schildershof te Sint-Michielsgestel</text:p>
      <text:section text:name="zakelijke-mededeling_id1-3-2" text:style-name="zakelijke-mededeling">
        <text:section text:name="zakelijke-mededeling-tekst_id1-3-2-1" text:style-name="zakelijke-mededeling-tekst">
          <text:section text:name="tekst_id1-3-2-1-1" text:style-name="tekst">
            <text:p text:style-name="common-al">Op 7 januari 2015 hebben wij van de Vennootschap onder firma De Pastorijtuin een verzoek om een hogere waarde ingevolge de Wet geluidhinder ontvangen voor de nieuwbouw van een  2 woningen aan de Schildershof te Sint-Michielsgestel.</text:p>
            <text:p text:style-name="common-al">Hiervoor hebben wij een beschikking opgesteld, waarin wij een hogere grenswaarde verlenen. </text:p>
            <text:p text:style-name="common-al">Het ontwerpbesluit heeft zes weken ter inzage gelegen. Gedurende deze periode zijn geen zienswijzen ingediend. Daarom is de beschikking ongewijzigd ten opzichte van de ontwerp-beschikking.</text:p>
            <text:p text:style-name="tussenkopcur">
            <text:span text:style-name="nadrukvet">Informatie en procedure</text:span>
          </text:p>
            <text:p text:style-name="common-al">Het verzoek, het besluit en de bijbehorende stukken liggen op afspraak ter inzage van vrijdag 17 juli 2015 tot en met donderdag 27 augustus 2015 in het gemeentehuis. Voor een afspraak kunt u contact opnemen met de afdeling Vergunningen, Toezicht en Handhaving telefoonnummer (073) 553 11 50.</text:p>
            <text:p text:style-name="common-al">Heeft u direct belang bij deze beslissingen? Dan kunt u van vrijdag 17 juli 2015 tot en met donderdag 27 augustus 2015 schriftelijk beroep instellen bij de rechtbank Oost-Brabant, locatie ’s-Hertogenbosch, sector Bestuursrecht, Postbus 90.125, 5200 MA ’s-Hertogenbosch. Heeft u spoedeisend belang? Het beroepschrift houdt de werking van het besluit niet tegen. U kunt naast het beroepschrift de voorzieningenrechter vragen om een verzoek om voorlopige voorziening. Richt uw verzoek aan rechtbank Oost-Brabant, locatie ’s-Hertogenbosch, sector Bestuursrecht, Postbus 90.125, 5200 MA ’s-Hertogenbosch. </text:p>
            <text:p text:style-name="last-al">U kunt ook digitaal beroep instellen en/of verzoeken om voorlopige voorziening bij genoemde rechtbank via http://loket.rechtspraak.nl/bestuursrecht. U heeft hiervoor een DigiD inlogcode nodig. Hiervoor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6268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8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8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hogere grenswaarde Wet geluidhinder Schildershof te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81</meta:user-defined>
    <meta:user-defined meta:name="OVERHEIDop.GmbID/DC.identifier">gmb-2015-62681</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meta:user-defined>
    <meta:user-defined meta:name="OVERHEIDop.woonplaats">Sint-Michielsgestel</meta:user-defined>
    <meta:user-defined meta:name="OVERHEIDop.straatnaam">Schildershof</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7-13</meta:user-defined>
    <meta:user-defined meta:name="xs:date/OVERHEIDop.einddatum">2015-09-07</meta:user-defined>
    <meta:user-defined meta:name="OVERHEID.EPSG28992/DC.spatial">152542 405456</meta:user-defined>
    <meta:user-defined meta:name="OVERHEIDop.versieInformatie"/>
  </office:meta>
</office:document-meta>
</file>