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öderblomstraat 134, 2131 GN, dakkapel plaatsen in het voordakvlak van de woning, 09-07-2015, 2015-00246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Verlengde beslistermijn aanvraag omgevingsvergunning, Buitenkaag, Lisserdijk 8, 2158 LT, woning uitbreiden aan de achterzijde, 06-07-2015, 2015-001045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67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7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7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öderblomstraat 134, 2131 GN, dakkapel plaatsen in het voordakvlak van de woning, 09-07-2015, 2015-00246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679</meta:user-defined>
    <meta:user-defined meta:name="OVERHEIDop.GmbID/DC.identifier">gmb-2015-626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GN 124</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147 479761</meta:user-defined>
    <meta:user-defined meta:name="OVERHEIDop.versieInformatie"/>
  </office:meta>
</office:document-meta>
</file>