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oplaadpaal, Roggehof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plaatsen van een oplaadpaal, Roggehof 55 6418 KP te Heerlen
 (datum aanvraag 08-05-2015, dossiernummer Z-1508110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678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78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oplaadpaal, Roggehof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678</meta:user-defined>
    <meta:user-defined meta:name="OVERHEIDop.GmbID/DC.identifier">gmb-2015-6267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KP 55</meta:user-defined>
    <meta:user-defined meta:name="OVERHEIDop.woonplaats">Heerlen</meta:user-defined>
    <meta:user-defined meta:name="OVERHEIDop.straatnaam">Roggeho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386 320587</meta:user-defined>
    <meta:user-defined meta:name="OVERHEIDop.versieInformatie"/>
  </office:meta>
</office:document-meta>
</file>