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riensven 2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1</text:p>
            <text:p text:style-name="common-al">Verleend op 07 juli 2015</text:p>
            <text:p text:style-name="common-al">het plaatsen van een dakopbouw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266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6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6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ensven 2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67</meta:user-defined>
    <meta:user-defined meta:name="OVERHEIDop.GmbID/DC.identifier">gmb-2015-626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KG 29</meta:user-defined>
    <meta:user-defined meta:name="OVERHEIDop.woonplaats">Den Dungen</meta:user-defined>
    <meta:user-defined meta:name="OVERHEIDop.straatnaam">Griensv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13</meta:user-defined>
    <meta:user-defined meta:name="xs:date/OVERHEIDop.einddatum">2015-09-07</meta:user-defined>
    <meta:user-defined meta:name="OVERHEID.EPSG28992/DC.spatial">154317 408355</meta:user-defined>
    <meta:user-defined meta:name="OVERHEIDop.versieInformatie"/>
  </office:meta>
</office:document-meta>
</file>