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Herziening Koeme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Herziening Koemeersdijk met ingang van 16 juli 2015 gedurende 6 weken ter inzage ligt in het gemeentehuis. Het ontwerp met bijbehorende stukken is digitaal in te zien op www.eersel.nl/ruimtelijkeplannen en op www.ruimtelijkeplannen.nl met identificatienummer NL.IMRO.0770.BPWkmdherz6007-ONTW.</text:p>
            <text:p text:style-name="tussenkopcur">
            <text:span text:style-name="nadrukvet">Waar gaat het bestemmingsplan over?</text:span>
          </text:p>
            <text:p text:style-name="common-al">Op 5 oktober 2010 is het bestemmingsplan Koemeersdijk door de raad van de gemeente Eersel vastgesteld. Dit plan voorziet in een woningbouw ten noorden van Wintelre.</text:p>
            <text:p text:style-name="common-al">Naar aanleiding van de veranderde woningmarkt, de wens om het plan de flexibiliseren en de nieuwe stedenbouwkundige  opzet is het noodzakelijk om delen van het bestemmingplan Koemeersdijk te herzien. Gelet hierop is voor het zuidoostelijke deel van het oorspronkelijke plangebied een nieuw bestemmingsplan opgesteld. Dit plan voorziet in de bouw van 35 woningen. Het bestemmingsplan Koemeersdijk maakte 33 woningen mogelijk in dit gebied. </text:p>
            <text:p text:style-name="tussenkopcur">
            <text:span text:style-name="nadrukvet">Wilt u een zienswijze hierover kenbaar maken?</text:span>
          </text:p>
            <text:p text:style-name="last-al">Binnen de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6266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6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6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Herziening Koemeer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664</meta:user-defined>
    <meta:user-defined meta:name="OVERHEIDop.GmbID/DC.identifier">gmb-2015-62664</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Wkmdherz6007-ONTW</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13</meta:user-defined>
    <meta:user-defined meta:name="OVERHEIDop.woonplaats">Wintelre</meta:user-defined>
    <meta:user-defined meta:name="OVERHEIDop.straatnaam">Koemeershoeve</meta:user-defined>
    <meta:user-defined meta:name="OVERHEID.Gemeente/OVERHEID.authority">Eersel</meta:user-defined>
    <meta:user-defined meta:name="OVERHEIDgvop.Informatietype/DC.type">Plannen | ruimtelijk</meta:user-defined>
    <meta:user-defined meta:name="OVERHEID.Gemeente/DCTERMS.publisher">Eersel</meta:user-defined>
    <meta:user-defined meta:name="OVERHEID.EPSG28992/DC.spatial">151860 384295</meta:user-defined>
    <meta:user-defined meta:name="OVERHEIDop.versieInformatie"/>
  </office:meta>
</office:document-meta>
</file>