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erfafscheiding (legalisering), Navolaan 1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plaatsen van een erfafscheiding (legalisering), Navolaan 136 6414 HJ te Heerlen (datum aanvraag 26-06-2015, dossiernummer Z-1508510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65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5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5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erfafscheiding (legalisering), Navolaan 1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59</meta:user-defined>
    <meta:user-defined meta:name="OVERHEIDop.GmbID/DC.identifier">gmb-2015-6265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HJ 136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933 326022</meta:user-defined>
    <meta:user-defined meta:name="OVERHEIDop.versieInformatie"/>
  </office:meta>
</office:document-meta>
</file>