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evenementenvergunning en gebruiksvergunning Californiëplein</text:p>
      <text:section text:name="zakelijke-mededeling_id1-3-2" text:style-name="zakelijke-mededeling">
        <text:section text:name="zakelijke-mededeling-tekst_id1-3-2-1" text:style-name="zakelijke-mededeling-tekst">
          <text:section text:name="tekst_id1-3-2-1-1" text:style-name="tekst">
            <text:p text:style-name="common-al">14-03158, evenement Circus Sijm van 18 augustus 2015 t/m 26 augustus 2015, verzonden 20 januari 2015</text:p>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265</text:span><text:line-break/><text:date style:data-style-name="dag" text:fixed="true" text:date-value="2015-01-23"/><text:line-break/><text:date style:data-style-name="jaar" text:fixed="true" text:date-value="2015-0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65</text:span><text:date style:data-style-name="nicedate" text:fixed="true" text:date-value="201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65</text:span><text:date style:data-style-name="nicedate" text:fixed="true" text:date-value="2015-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evenementenvergunning en gebruiksvergunning Californiëple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3</meta:user-defined>
    <meta:user-defined meta:name="OVERHEIDop.publicationIssue">6265</meta:user-defined>
    <meta:user-defined meta:name="OVERHEIDop.GmbID/DC.identifier">gmb-2015-6265</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7AL 15</meta:user-defined>
    <meta:user-defined meta:name="OVERHEIDop.woonplaats">Haarlem</meta:user-defined>
    <meta:user-defined meta:name="OVERHEIDop.straatnaam">Californiëplei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121 485811</meta:user-defined>
    <meta:user-defined meta:name="OVERHEIDop.versieInformatie"/>
  </office:meta>
</office:document-meta>
</file>