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Rose Copelandstraat 4, 1611 DV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ose Copelandstraat 4, 1611 DV  Bovenkarspel</text:p>
            <text:p text:style-name="common-al">Voor: het plaatsen van een dakopbouw met dakkapel op de woning</text:p>
            <text:p text:style-name="common-al">Datum verzonden: 8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64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4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Rose Copelandstraat 4, 1611 DV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48</meta:user-defined>
    <meta:user-defined meta:name="OVERHEIDop.GmbID/DC.identifier">gmb-2015-6264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DV 4</meta:user-defined>
    <meta:user-defined meta:name="OVERHEIDop.woonplaats">Bovenkarspel</meta:user-defined>
    <meta:user-defined meta:name="OVERHEIDop.straatnaam">Rose Coplan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56 522775</meta:user-defined>
    <meta:user-defined meta:name="OVERHEIDop.versieInformatie"/>
  </office:meta>
</office:document-meta>
</file>