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zup - Brugstraat 7a: voor het bouw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3 mei 2015</text:p>
            <text:p text:style-name="last-al">zaak-204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63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 - Brugstraat 7a: voor het bouwen van e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39</meta:user-defined>
    <meta:user-defined meta:name="OVERHEIDop.GmbID/DC.identifier">gmb-2015-6263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2TH 7a</meta:user-defined>
    <meta:user-defined meta:name="OVERHEIDop.woonplaats">Wezup</meta:user-defined>
    <meta:user-defined meta:name="OVERHEIDop.straatnaam">Bru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69 538339</meta:user-defined>
    <meta:user-defined meta:name="OVERHEIDop.versieInformatie"/>
  </office:meta>
</office:document-meta>
</file>