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Grote Drijfweg nabij nr. 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uli 2015 de volgende aanvraag voor een omgevingsvergunning hebben ontvangen:</text:p>
            <text:p text:style-name="common-al">Grote Drijfweg nabij nr. 9 Lochem, een ontheffing van het bestemmingsplan ten behoeve van groepskamperen op 29 en 30 augustus 2015 (onderdeel tweedaags muziekfestival), nr. 2015-01391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2631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3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3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ote Drijfweg nabij nr. 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2631</meta:user-defined>
    <meta:user-defined meta:name="OVERHEIDop.GmbID/DC.identifier">gmb-2015-6263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39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NM 9</meta:user-defined>
    <meta:user-defined meta:name="OVERHEIDop.woonplaats">Lochem</meta:user-defined>
    <meta:user-defined meta:name="OVERHEIDop.straatnaam">Grote Drijf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8029 466196</meta:user-defined>
    <meta:user-defined meta:name="OVERHEIDop.versieInformatie"/>
  </office:meta>
</office:document-meta>
</file>