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Koningin Julianalaan 70, het exploiteren van kinderdagverblijf Juut &amp; Co Het Eerste Stee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juli 2015 heeft de gemeente Bronckhorst een besluit genomen op een aanvraag op basis van de Wet kinderopvang en kwaliteitseisen peuterspeelzalen. De aanvraag is geregistreerd onder nummer 2015-0997. De aanvraag gaat over het exploiteren van kinderdagverblijf Juut &amp; Co Het Eerste Steentje aan de Koningin Julianalaan 70 in Steenderen. De vergunning is verzonden op 7 juli 2015.</text:p>
            <text:p text:style-name="common-al">Het complete register vindt u op <text:span text:style-name="nadrukondlijn">www.landelijkregisterkinderopvang.nl.</text:span>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262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Koningin Julianalaan 70, het exploiteren van kinderdagverblijf Juut &amp; Co Het Eerste Steen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21</meta:user-defined>
    <meta:user-defined meta:name="OVERHEIDop.GmbID/DC.identifier">gmb-2015-6262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X</meta:user-defined>
    <meta:user-defined meta:name="OVERHEIDop.woonplaats">Steenderen</meta:user-defined>
    <meta:user-defined meta:name="OVERHEIDop.straatnaam">Koningin Juliana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8109</meta:user-defined>
    <meta:user-defined meta:name="OVERHEID.EPSG28992/DC.spatial">210153 453148</meta:user-defined>
    <meta:user-defined meta:name="OVERHEIDop.versieInformatie"/>
  </office:meta>
</office:document-meta>
</file>