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3-1-1">
      <style:table-column-properties style:rel-column-width="22*"/>
    </style:style>
    <style:style style:family="table-column" style:parent-style-name="colspec" style:name="id1-3-2-2-2-3-1-2">
      <style:table-column-properties style:rel-column-width="33*"/>
    </style:style>
    <style:style style:family="table-column" style:parent-style-name="colspec" style:name="id1-3-2-2-2-3-1-3">
      <style:table-column-properties style:rel-column-width="45*"/>
    </style:style>
    <style:style style:family="table-column" style:parent-style-name="colspec" style:name="id1-3-2-2-3-3-1-1">
      <style:table-column-properties style:rel-column-width="22*"/>
    </style:style>
    <style:style style:family="table-column" style:parent-style-name="colspec" style:name="id1-3-2-2-3-3-1-2">
      <style:table-column-properties style:rel-column-width="33*"/>
    </style:style>
    <style:style style:family="table-column" style:parent-style-name="colspec" style:name="id1-3-2-2-3-3-1-3">
      <style:table-column-properties style:rel-column-width="45*"/>
    </style:style>
    <style:style style:family="table-column" style:parent-style-name="colspec" style:name="id1-3-2-2-4-3-1-1">
      <style:table-column-properties style:rel-column-width="28*"/>
    </style:style>
    <style:style style:family="table-column" style:parent-style-name="colspec" style:name="id1-3-2-2-4-3-1-2">
      <style:table-column-properties style:rel-column-width="40*"/>
    </style:style>
    <style:style style:family="table-column" style:parent-style-name="colspec" style:name="id1-3-2-2-4-3-1-3">
      <style:table-column-properties style:rel-column-width="32*"/>
    </style:style>
  </office:automatic-styles>
  <office:body>
    <office:text>
      <text:p text:style-name="new_page_staatscourant"/>
      <text:p text:style-name="single-kop-titel">Regeling gegevensverstrekkingen basisregistratie personen van Nissewaard aan gemeentelijke organ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 van de Verordening gegevensverstrekking basisregistratie personen;</text:p>
            <text:p text:style-name="al"/>
            <text:p text:style-name="al">besluit:</text:p>
            <text:p text:style-name="al"/>
            <text:p text:style-name="al">de Regeling gegevensverstrekkingen basisregistratie personen van Nissewaard aan gemeentelijke organen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gevensuitwisseling Syntrophos</text:p>
            <text:p text:style-name="al">Aan Syntrophos, handelend in de hoedanigheid van binnengemeentelijke afnemer als bedoeld in artikel 24 van de Dienstverleningsovereenkomst Syntrophos – Spijkenisse 2013, gesloten tussen het dagelijks bestuur van Syntrophos en het college van burgemeester en wethouders op 22 februari 2013, welke overeenkomst een uitwerking is van artikel 4, derde lid van Gemeenschappelijke regeling Syntrophos, dan wel handelend in de hoedanigheid van bewerker als bedoeld in de artikelen 7 tot en met 9 van het Besluit basisregistratie personen, wordt de bevoegdheid verleend om persoonsgegevens te raadplegen, om deze systematisch te verstrekken en om bestanden te koppelen, voor zover dat noodzakelijk is voor de uitvoering van deze regeling.</text:p>
          </text:section>
          <text:section text:name="artikel_id1-3-2-2-2" text:style-name="artikel">
            <text:p text:style-name="artikel_kop_titel"><text:span text:style-name="artikel_kop_label">Artikel</text:span> <text:span text:style-name="artikel_kop_nr">2</text:span> Rechtstreekse toegang</text:p>
            <text:p text:style-name="al">De medewerkers van de hierna te noemen teams hebben voor de uitvoering van de aangegeven taken en wetten rechtstreeks toegang tot de betreffende gegevensset uit de basisregistratie person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Taak of wettelijke grondslag</text:span>
                    </text:p>
                  </table:table-cell>
                  <table:table-cell table:style-name="entry" table:number-rows-spanned="1" table:number-columns-spanned="1">
                    <text:p text:style-name="table_al">
                      <text:span text:style-name="nadrukvet">Geautoriseerd voor de gegevensset uit de basisregistratie</text:span>
                    </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Belastingen</text:p>
                  </table:table-cell>
                  <table:table-cell table:style-name="entry" table:number-rows-spanned="1" table:number-columns-spanned="1">
                    <text:p text:style-name="table_al">Adres, gezag, huwelijk, kind, naamsgegevens,</text:p>
                    <text:p text:style-name="table_al">nationaliteit, ouder, overlijden, reisdocument, verblijfplaats, verblijfstitel, verwijsgegevens</text:p>
                  </table:table-cell>
                </table:table-row>
                <table:table-row table:style-name="row">
                  <table:table-cell table:style-name="entry" table:number-rows-spanned="1" table:number-columns-spanned="1">
                    <text:p text:style-name="table_al">Boekhouding en informatie</text:p>
                  </table:table-cell>
                  <table:table-cell table:style-name="entry" table:number-rows-spanned="1" table:number-columns-spanned="1">
                    <text:p text:style-name="table_al">Debiteuren- en crediteurenadministratie</text:p>
                  </table:table-cell>
                  <table:table-cell table:style-name="entry" table:number-rows-spanned="1" table:number-columns-spanned="1">
                    <text:p text:style-name="table_al">Adres, huwelijksgegevens,</text:p>
                    <text:p text:style-name="table_al">kind, naamsgegevens, ouder,</text:p>
                    <text:p text:style-name="table_al">reisdocument, verblijfplaatsgegevens,</text:p>
                    <text:p text:style-name="table_al">verblijfstitel, verwijsgegevens</text:p>
                  </table:table-cell>
                </table:table-row>
                <table:table-row table:style-name="row">
                  <table:table-cell table:style-name="entry" table:number-rows-spanned="1" table:number-columns-spanned="1">
                    <text:p text:style-name="table_al">CAI</text:p>
                  </table:table-cell>
                  <table:table-cell table:style-name="entry" table:number-rows-spanned="1" table:number-columns-spanned="1">
                    <text:p text:style-name="table_al">Inburgering, Kinderopvang</text:p>
                  </table:table-cell>
                  <table:table-cell table:style-name="entry" table:number-rows-spanned="1" table:number-columns-spanned="1">
                    <text:p text:style-name="table_al">Adres, gerelateerden, gezag, huwelijk,</text:p>
                    <text:p text:style-name="table_al">kind, naamsgegevens, nationaliteit,</text:p>
                    <text:p text:style-name="table_al">ouder, overlijden, reisdocument,</text:p>
                    <text:p text:style-name="table_al">verblijfplaats, verblijfstitel,</text:p>
                    <text:p text:style-name="table_al">verwijsgegevens</text:p>
                  </table:table-cell>
                </table:table-row>
                <table:table-row table:style-name="row">
                  <table:table-cell table:style-name="entry" table:number-rows-spanned="1" table:number-columns-spanned="1">
                    <text:p text:style-name="table_al">Collegesecretariaat</text:p>
                  </table:table-cell>
                  <table:table-cell table:style-name="entry" table:number-rows-spanned="1" table:number-columns-spanned="1">
                    <text:p text:style-name="table_al">Koninklijke onderscheidingen</text:p>
                  </table:table-cell>
                  <table:table-cell table:style-name="entry" table:number-rows-spanned="1" table:number-columns-spanned="1">
                    <text:p text:style-name="table_al">Adres, huwelijk, kind, naamsgegevens,</text:p>
                    <text:p text:style-name="table_al">overlijden, verblijfplaats, verwijsgegevens</text:p>
                  </table:table-cell>
                </table:table-row>
                <table:table-row table:style-name="row">
                  <table:table-cell table:style-name="entry" table:number-rows-spanned="1" table:number-columns-spanned="1">
                    <text:p text:style-name="table_al">Communicatie en representatie</text:p>
                  </table:table-cell>
                  <table:table-cell table:style-name="entry" table:number-rows-spanned="1" table:number-columns-spanned="1">
                    <text:p text:style-name="table_al">Beheer internet en intranet</text:p>
                    <text:p text:style-name="table_al">Bewonersbrieven</text:p>
                    <text:p text:style-name="table_al">Jubilea (huwelijk, leeftijd)</text:p>
                  </table:table-cell>
                  <table:table-cell table:style-name="entry" table:number-rows-spanned="1" table:number-columns-spanned="1">
                    <text:p text:style-name="table_al">Adres, verblijfplaats</text:p>
                  </table:table-cell>
                </table:table-row>
                <table:table-row table:style-name="row">
                  <table:table-cell table:style-name="entry" table:number-rows-spanned="1" table:number-columns-spanned="1">
                    <text:p text:style-name="table_al">FB-poort</text:p>
                  </table:table-cell>
                  <table:table-cell table:style-name="entry" table:number-rows-spanned="1" table:number-columns-spanned="1">
                    <text:p text:style-name="table_al">Rechtmatigheidscontroles sociale recherche</text:p>
                  </table:table-cell>
                  <table:table-cell table:style-name="entry" table:number-rows-spanned="1" table:number-columns-spanned="1">
                    <text:p text:style-name="table_al">Adres, gerelateerden, gezag, huwelijk,</text:p>
                    <text:p text:style-name="table_al">kind, naamsgegevens, nationaliteit,</text:p>
                    <text:p text:style-name="table_al">ouder, overlijden, reisdocument,</text:p>
                    <text:p text:style-name="table_al">verblijfplaats, verblijfstitel,</text:p>
                    <text:p text:style-name="table_al">verwijsgegevens</text:p>
                  </table:table-cell>
                </table:table-row>
                <table:table-row table:style-name="row">
                  <table:table-cell table:style-name="entry" table:number-rows-spanned="1" table:number-columns-spanned="1">
                    <text:p text:style-name="table_al">Handhaving/</text:p>
                    <text:p text:style-name="table_al">Zorg 2</text:p>
                  </table:table-cell>
                  <table:table-cell table:style-name="entry" table:number-rows-spanned="1" table:number-columns-spanned="1">
                    <text:p text:style-name="table_al">Uitvoering huisvestingswet</text:p>
                  </table:table-cell>
                  <table:table-cell table:style-name="entry" table:number-rows-spanned="1" table:number-columns-spanned="1">
                    <text:p text:style-name="table_al">Adres, gezag, huwelijk, kind, naamsgegevens,</text:p>
                    <text:p text:style-name="table_al">nationaliteit, ouder, overlijden, reisdocument, verblijfplaats, verblijfstitel, verwijsgegevens</text:p>
                  </table:table-cell>
                </table:table-row>
                <table:table-row table:style-name="row">
                  <table:table-cell table:style-name="entry" table:number-rows-spanned="1" table:number-columns-spanned="1">
                    <text:p text:style-name="table_al">Inkomen 1 en 2</text:p>
                  </table:table-cell>
                  <table:table-cell table:style-name="entry" table:number-rows-spanned="1" table:number-columns-spanned="1">
                    <text:p text:style-name="table_al">Kinderopvang</text:p>
                    <text:p text:style-name="table_al">Inkomensvoorziening en reïntegratie</text:p>
                    <text:p text:style-name="table_al">Terugvordering en verhaal voor inkomensvoorziening en kinderopvang</text:p>
                  </table:table-cell>
                  <table:table-cell table:style-name="entry" table:number-rows-spanned="1" table:number-columns-spanned="1">
                    <text:p text:style-name="table_al">Adres, gerelateerden, gezag, huwelijk,</text:p>
                    <text:p text:style-name="table_al">kind, naamsgegevens, nationaliteit,</text:p>
                    <text:p text:style-name="table_al">ouder, overlijden, reisdocument,</text:p>
                    <text:p text:style-name="table_al">verblijfplaats, verblijfstitel,</text:p>
                    <text:p text:style-name="table_al">verwijsgegevens</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Leerlingenvervoer</text:p>
                    <text:p text:style-name="table_al">Leerplicht</text:p>
                    <text:p text:style-name="table_al">Registratie Kinderopvang</text:p>
                  </table:table-cell>
                  <table:table-cell table:style-name="entry" table:number-rows-spanned="1" table:number-columns-spanned="1">
                    <text:p text:style-name="table_al">Adres, gezag, huwelijk, kind, naamsgegevens,</text:p>
                    <text:p text:style-name="table_al">nationaliteit, ouder, overlijden, reisdocument, verblijfplaats, verblijfstitel, verwijsgegevens</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Jeugdwet</text:p>
                  </table:table-cell>
                  <table:table-cell table:style-name="entry" table:number-rows-spanned="1" table:number-columns-spanned="1">
                    <text:p text:style-name="table_al">Adres, gezag, kind, naamsgegevens, ouder,</text:p>
                    <text:p text:style-name="table_al">verblijfplaatsgegevens</text:p>
                  </table:table-cell>
                </table:table-row>
                <table:table-row table:style-name="row">
                  <table:table-cell table:style-name="entry" table:number-rows-spanned="1" table:number-columns-spanned="1">
                    <text:p text:style-name="table_al">Klantcontact team 1</text:p>
                  </table:table-cell>
                  <table:table-cell table:style-name="entry" table:number-rows-spanned="1" table:number-columns-spanned="1">
                    <text:p text:style-name="table_al">Wet BRP,Paspoortwet en regeling rijbewijzen</text:p>
                  </table:table-cell>
                  <table:table-cell table:style-name="entry" table:number-rows-spanned="1" table:number-columns-spanned="1">
                    <text:p text:style-name="table_al">Adres, huwelijk, kind, naamsgegevens,</text:p>
                    <text:p text:style-name="table_al">ouder, overlijden, reisdocument,</text:p>
                    <text:p text:style-name="table_al">verblijfplaats, verblijfstitel</text:p>
                  </table:table-cell>
                </table:table-row>
                <table:table-row table:style-name="row">
                  <table:table-cell table:style-name="entry" table:number-rows-spanned="1" table:number-columns-spanned="1">
                    <text:p text:style-name="table_al">Klantcontact team 2</text:p>
                  </table:table-cell>
                  <table:table-cell table:style-name="entry" table:number-rows-spanned="1" table:number-columns-spanned="1">
                    <text:p text:style-name="table_al">Awb, Besluit gevonden voorwerpen, BW,</text:p>
                    <text:p text:style-name="table_al">Kieswet machtigingen</text:p>
                    <text:p text:style-name="table_al">Leden stembureau,</text:p>
                    <text:p text:style-name="table_al">Paspoortwet, PUN,</text:p>
                    <text:p text:style-name="table_al">RWN, Volmachtverificaties,</text:p>
                    <text:p text:style-name="table_al">Vreemdelingenwet,</text:p>
                    <text:p text:style-name="table_al">Wegenverkeerswet,</text:p>
                    <text:p text:style-name="table_al">Wet BRP,</text:p>
                    <text:p text:style-name="table_al">Wet Rampen en zware ongevallen</text:p>
                  </table:table-cell>
                  <table:table-cell table:style-name="entry" table:number-rows-spanned="1" table:number-columns-spanned="1">
                    <text:p text:style-name="table_al">Alle gegevens op de persoonslijst</text:p>
                    <text:p text:style-name="table_al">Verwijsgegevens</text:p>
                  </table:table-cell>
                </table:table-row>
                <table:table-row table:style-name="row">
                  <table:table-cell table:style-name="entry" table:number-rows-spanned="1" table:number-columns-spanned="1">
                    <text:p text:style-name="table_al">Klantcontact team 2</text:p>
                  </table:table-cell>
                  <table:table-cell table:style-name="entry" table:number-rows-spanned="1" table:number-columns-spanned="1">
                    <text:p text:style-name="table_al">APV</text:p>
                    <text:p text:style-name="table_al">Parkeervergunningen</text:p>
                  </table:table-cell>
                  <table:table-cell table:style-name="entry" table:number-rows-spanned="1" table:number-columns-spanned="1">
                    <text:p text:style-name="table_al">Adres, huwelijk, kind, naamsgegevens,</text:p>
                    <text:p text:style-name="table_al">ouder, overlijden, reisdocument,</text:p>
                    <text:p text:style-name="table_al">verblijfplaats, verblijfstitel</text:p>
                  </table:table-cell>
                </table:table-row>
                <table:table-row table:style-name="row">
                  <table:table-cell table:style-name="entry" table:number-rows-spanned="1" table:number-columns-spanned="1">
                    <text:p text:style-name="table_al">Klantcontact team 2</text:p>
                  </table:table-cell>
                  <table:table-cell table:style-name="entry" table:number-rows-spanned="1" table:number-columns-spanned="1">
                    <text:p text:style-name="table_al">Gemeentekrant</text:p>
                    <text:p text:style-name="table_al">Welkomstpakket</text:p>
                  </table:table-cell>
                  <table:table-cell table:style-name="entry" table:number-rows-spanned="1" table:number-columns-spanned="1">
                    <text:p text:style-name="table_al">Adres</text:p>
                    <text:p text:style-name="table_al">Naamsgegevens</text:p>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Jaarlijks onderzoek door middel van statistieken en door het houden van steekproeven</text:p>
                  </table:table-cell>
                  <table:table-cell table:style-name="entry" table:number-rows-spanned="1" table:number-columns-spanned="1">
                    <text:p text:style-name="table_al">Adres, gezag, huwelijk, kind, naamsgegevens,</text:p>
                    <text:p text:style-name="table_al">nationaliteit, ouder, overlijden, reisdocument, verblijfplaats, verblijfstitel, verwijsgegevens</text:p>
                  </table:table-cell>
                </table:table-row>
                <table:table-row table:style-name="row">
                  <table:table-cell table:style-name="entry" table:number-rows-spanned="1" table:number-columns-spanned="1">
                    <text:p text:style-name="table_al">Rechtsbescherming</text:p>
                  </table:table-cell>
                  <table:table-cell table:style-name="entry" table:number-rows-spanned="1" table:number-columns-spanned="1">
                    <text:p text:style-name="table_al">Bezwaren en klachten (Awb)</text:p>
                    <text:p text:style-name="table_al">Wet op de Lijkbezorging</text:p>
                  </table:table-cell>
                  <table:table-cell table:style-name="entry" table:number-rows-spanned="1" table:number-columns-spanned="1">
                    <text:p text:style-name="table_al">Adres, huwelijk, kind, naamsgegevens,</text:p>
                    <text:p text:style-name="table_al">overlijden, verblijfplaats en</text:p>
                    <text:p text:style-name="table_al">verwijsgegevens</text:p>
                  </table:table-cell>
                </table:table-row>
                <table:table-row table:style-name="row">
                  <table:table-cell table:style-name="entry" table:number-rows-spanned="1" table:number-columns-spanned="1">
                    <text:p text:style-name="table_al">Regie &amp; Beheer</text:p>
                  </table:table-cell>
                  <table:table-cell table:style-name="entry" table:number-rows-spanned="1" table:number-columns-spanned="1">
                    <text:p text:style-name="table_al">Verkeersontheffingen</text:p>
                  </table:table-cell>
                  <table:table-cell table:style-name="entry" table:number-rows-spanned="1" table:number-columns-spanned="1">
                    <text:p text:style-name="table_al">Adres, huwelijk, kind, naamsgegevens,</text:p>
                    <text:p text:style-name="table_al">overlijden, verblijfplaats en</text:p>
                    <text:p text:style-name="table_al">verwijsgegevens</text:p>
                  </table:table-cell>
                </table:table-row>
                <table:table-row table:style-name="row">
                  <table:table-cell table:style-name="entry" table:number-rows-spanned="1" table:number-columns-spanned="1">
                    <text:p text:style-name="table_al">Risicobeheer en schadebehandeling en parker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dres, huwelijk, kind, naamsgegevens, ouder, reisdocument, verblijfplaats, verblijfstitel, verwijsgegevens</text:p>
                  </table:table-cell>
                </table:table-row>
                <table:table-row table:style-name="row">
                  <table:table-cell table:style-name="entry" table:number-rows-spanned="1" table:number-columns-spanned="1">
                    <text:p text:style-name="table_al">Schuldbemiddeling 1</text:p>
                  </table:table-cell>
                  <table:table-cell table:style-name="entry" table:number-rows-spanned="1" table:number-columns-spanned="1">
                    <text:p text:style-name="table_al">Schuldbemiddeling, Armoede-</text:p>
                    <text:p text:style-name="table_al">regeling</text:p>
                  </table:table-cell>
                  <table:table-cell table:style-name="entry" table:number-rows-spanned="1" table:number-columns-spanned="1">
                    <text:p text:style-name="table_al">Adres, gerelateerden, gezag, huwelijk,</text:p>
                    <text:p text:style-name="table_al">kind, naamsgegevens, nationaliteit,</text:p>
                    <text:p text:style-name="table_al">ouder, overlijden, reisdocument,</text:p>
                    <text:p text:style-name="table_al">verblijfplaats, verblijfstitel,</text:p>
                    <text:p text:style-name="table_al">verwijsgegevens</text:p>
                  </table:table-cell>
                </table:table-row>
                <table:table-row table:style-name="row">
                  <table:table-cell table:style-name="entry" table:number-rows-spanned="1" table:number-columns-spanned="1">
                    <text:p text:style-name="table_al">Toezicht </text:p>
                  </table:table-cell>
                  <table:table-cell table:style-name="entry" table:number-rows-spanned="1" table:number-columns-spanned="1">
                    <text:p text:style-name="table_al">Milieudelicten</text:p>
                    <text:p text:style-name="table_al">Parkeercontroleurs</text:p>
                    <text:p text:style-name="table_al">Toezicht</text:p>
                  </table:table-cell>
                  <table:table-cell table:style-name="entry" table:number-rows-spanned="1" table:number-columns-spanned="1">
                    <text:p text:style-name="table_al">Adres, huwelijk, kind, naamsgegevens,</text:p>
                    <text:p text:style-name="table_al">ouder, overlijden, reisdocument,</text:p>
                    <text:p text:style-name="table_al">verblijfplaats, verblijfstitel</text:p>
                  </table:table-cell>
                </table:table-row>
                <table:table-row table:style-name="row">
                  <table:table-cell table:style-name="entry" table:number-rows-spanned="1" table:number-columns-spanned="1">
                    <text:p text:style-name="table_al">Vergunningen</text:p>
                  </table:table-cell>
                  <table:table-cell table:style-name="entry" table:number-rows-spanned="1" table:number-columns-spanned="1">
                    <text:p text:style-name="table_al">Bouwvergunningen</text:p>
                    <text:p text:style-name="table_al">Milieu (bedrijven)</text:p>
                    <text:p text:style-name="table_al">Omgevingsvergunning (Wabo)</text:p>
                    <text:p text:style-name="table_al">Welstand (personen)</text:p>
                  </table:table-cell>
                  <table:table-cell table:style-name="entry" table:number-rows-spanned="1" table:number-columns-spanned="1">
                    <text:p text:style-name="table_al">Adres, huwelijk, kind, naamsgegevens,</text:p>
                    <text:p text:style-name="table_al">overlijden, verblijfplaats, verwijsgegevens</text:p>
                  </table:table-cell>
                </table:table-row>
                <table:table-row table:style-name="row">
                  <table:table-cell table:style-name="entry" table:number-rows-spanned="1" table:number-columns-spanned="1">
                    <text:p text:style-name="table_al">Vergunningen</text:p>
                  </table:table-cell>
                  <table:table-cell table:style-name="entry" table:number-rows-spanned="1" table:number-columns-spanned="1">
                    <text:p text:style-name="table_al">Woningwet</text:p>
                  </table:table-cell>
                  <table:table-cell table:style-name="entry" table:number-rows-spanned="1" table:number-columns-spanned="1">
                    <text:p text:style-name="table_al">Adres, huwelijk, kind, naamsgegevens,</text:p>
                    <text:p text:style-name="table_al">ouder, overlijden, reisdocument,</text:p>
                    <text:p text:style-name="table_al">verblijfplaats, verblijfstitel, verwijsgegevens</text:p>
                  </table:table-cell>
                </table:table-row>
                <table:table-row table:style-name="row">
                  <table:table-cell table:style-name="entry" table:number-rows-spanned="1" table:number-columns-spanned="1">
                    <text:p text:style-name="table_al">Werk Team 1 t/m3</text:p>
                  </table:table-cell>
                  <table:table-cell table:style-name="entry" table:number-rows-spanned="1" table:number-columns-spanned="1">
                    <text:p text:style-name="table_al">Inkomensvoorziening en reïntegratie</text:p>
                  </table:table-cell>
                  <table:table-cell table:style-name="entry" table:number-rows-spanned="1" table:number-columns-spanned="1">
                    <text:p text:style-name="table_al">Adres, gerelateerden ,gezag, huwelijk,</text:p>
                    <text:p text:style-name="table_al">kind, naamsgegevens, nationaliteit,</text:p>
                    <text:p text:style-name="table_al">ouder, overlijden, reisdocument,</text:p>
                    <text:p text:style-name="table_al">verblijfplaats, verblijfstitel,</text:p>
                    <text:p text:style-name="table_al">verwijsgegevens</text:p>
                  </table:table-cell>
                </table:table-row>
                <table:table-row table:style-name="row">
                  <table:table-cell table:style-name="entry" table:number-rows-spanned="1" table:number-columns-spanned="1">
                    <text:p text:style-name="table_al">Zorg 1 en 2</text:p>
                  </table:table-cell>
                  <table:table-cell table:style-name="entry" table:number-rows-spanned="1" table:number-columns-spanned="1">
                    <text:p text:style-name="table_al">Uitvoering huisvestingswet</text:p>
                  </table:table-cell>
                  <table:table-cell table:style-name="entry" table:number-rows-spanned="1" table:number-columns-spanned="1">
                    <text:p text:style-name="table_al">Adres, gezag, huwelijk, kind, naamsgegevens,</text:p>
                    <text:p text:style-name="table_al">nationaliteit, ouder, overlijden, reisdocument, verblijfplaats, verblijfstitel, verwijsgegevens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Systematische gegevensverstrekking</text:p>
            <text:p text:style-name="al">Aan de medewerkers van de hierna te noemen teams worden voor de uitvoering van de aangegeven taken en wetten de betreffende gegevensset uit de basisregistratie personen systematisch verstrekt:</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Taak of wettelijke grondslag</text:span>
                    </text:p>
                  </table:table-cell>
                  <table:table-cell table:style-name="entry" table:number-rows-spanned="1" table:number-columns-spanned="1">
                    <text:p text:style-name="table_al">
                      <text:span text:style-name="nadrukvet">Geautoriseerd voor de gegevensset uit de basisregistratie</text:span>
                      <text:span text:style-name="nadrukvet"> personen</text:span>
                    </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Belastingwetten</text:p>
                    <text:p text:style-name="table_al">Gemeentewet</text:p>
                    <text:p text:style-name="table_al">WOZ</text:p>
                  </table:table-cell>
                  <table:table-cell table:style-name="entry" table:number-rows-spanned="1" table:number-columns-spanned="1">
                    <text:p text:style-name="table_al">Gerelateerden, huwelijk,</text:p>
                    <text:p text:style-name="table_al">Intergemeentelijke verhuizing (vestiging),</text:p>
                    <text:p text:style-name="table_al">nationaliteit, ouder, persoonsgegevens,</text:p>
                    <text:p text:style-name="table_al">verblijfstitel, verblijfplaats,</text:p>
                    <text:p text:style-name="table_al">vestiging uit het buitenland</text:p>
                  </table:table-cell>
                </table:table-row>
                <table:table-row table:style-name="row">
                  <table:table-cell table:style-name="entry" table:number-rows-spanned="1" table:number-columns-spanned="1">
                    <text:p text:style-name="table_al">CAI</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Gerelateerden, huwelijk</text:p>
                    <text:p text:style-name="table_al">intergemeentelijke verhuizing (vestiging),</text:p>
                    <text:p text:style-name="table_al">nationaliteit, ouder, persoonsgegevens,</text:p>
                    <text:p text:style-name="table_al">verblijfstitel, verblijfplaats,</text:p>
                    <text:p text:style-name="table_al">vestiging uit het buitenland</text:p>
                  </table:table-cell>
                </table:table-row>
                <table:table-row table:style-name="row">
                  <table:table-cell table:style-name="entry" table:number-rows-spanned="1" table:number-columns-spanned="1">
                    <text:p text:style-name="table_al">Handhaving/</text:p>
                    <text:p text:style-name="table_al">Zorg 2</text:p>
                  </table:table-cell>
                  <table:table-cell table:style-name="entry" table:number-rows-spanned="1" table:number-columns-spanned="1">
                    <text:p text:style-name="table_al">Huisvestingswet </text:p>
                  </table:table-cell>
                  <table:table-cell table:style-name="entry" table:number-rows-spanned="1" table:number-columns-spanned="1">
                    <text:p text:style-name="table_al">Nationaliteitgegevens,overlijden</text:p>
                    <text:p text:style-name="table_al">persoonsgegevens, verblijfplaatsgegevens </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Leerplicht</text:p>
                  </table:table-cell>
                  <table:table-cell table:style-name="entry" table:number-rows-spanned="1" table:number-columns-spanned="1">
                    <text:p text:style-name="table_al">Huwelijk, nationaliteit, overlijden,</text:p>
                    <text:p text:style-name="table_al">persoonsgegevens, verblijfplaatsgegevens</text:p>
                  </table:table-cell>
                </table:table-row>
                <table:table-row table:style-name="row">
                  <table:table-cell table:style-name="entry" table:number-rows-spanned="1" table:number-columns-spanned="1">
                    <text:p text:style-name="table_al">Klantcontact team 2</text:p>
                  </table:table-cell>
                  <table:table-cell table:style-name="entry" table:number-rows-spanned="1" table:number-columns-spanned="1">
                    <text:p text:style-name="table_al">nvt</text:p>
                  </table:table-cell>
                  <table:table-cell table:style-name="entry" table:number-rows-spanned="1" table:number-columns-spanned="1">
                    <text:p text:style-name="table_al">Adres,</text:p>
                    <text:p text:style-name="table_al">intergemeentelijke verhuizing (vestiging),</text:p>
                    <text:p text:style-name="table_al">naamgegevens en adres,</text:p>
                    <text:p text:style-name="table_al">vestiging uit het buitenlan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standskoppeling</text:p>
            <text:p text:style-name="al">Aan de medewerkers van de hierna te noemen teams en voor de koppeling van de hierna te noemen processen worden met het oog op het met elkaar in verband brengen van verwerkingen van persoonsgegevens de betreffende gegevensset uit de basisregistratie personen verstrek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T</text:span>
                      <text:span text:style-name="nadrukvet">eam of proces waarmee wordt gekoppeld</text:span>
                    </text:p>
                  </table:table-cell>
                  <table:table-cell table:style-name="entry" table:number-rows-spanned="1" table:number-columns-spanned="1">
                    <text:p text:style-name="table_al">
                      <text:span text:style-name="nadrukvet">Waarvoor</text:span>
                    </text:p>
                  </table:table-cell>
                  <table:table-cell table:style-name="entry" table:number-rows-spanned="1" table:number-columns-spanned="1">
                    <text:p text:style-name="table_al">
                      <text:span text:style-name="nadrukvet">Geautoriseerd voor de gegevensset uit de basisregistratie</text:span>
                      <text:span text:style-name="nadrukvet"> personen</text:span>
                    </text:p>
                  </table:table-cell>
                </table:table-row>
                <table:table-row table:style-name="row">
                  <table:table-cell table:style-name="entry" table:number-rows-spanned="1" table:number-columns-spanned="1">
                    <text:p text:style-name="table_al">CAI/ Schuldbemiddeling 1</text:p>
                  </table:table-cell>
                  <table:table-cell table:style-name="entry" table:number-rows-spanned="1" table:number-columns-spanned="1">
                    <text:p text:style-name="table_al">Controle adresgegevens:</text:p>
                    <text:p text:style-name="table_al">Armoederegeling</text:p>
                    <text:p text:style-name="table_al">Schuldhulpverlening</text:p>
                    <text:p text:style-name="table_al">Opname persoonsgegevens</text:p>
                  </table:table-cell>
                  <table:table-cell table:style-name="entry" table:number-rows-spanned="1" table:number-columns-spanned="1">
                    <text:p text:style-name="table_al">Adres, gerelateerden, gezag,</text:p>
                    <text:p text:style-name="table_al">huwelijk, kind, naamsgegevens,</text:p>
                    <text:p text:style-name="table_al">nationaliteit, ouder, overlijden,</text:p>
                    <text:p text:style-name="table_al">reisdocument, verblijfplaats,</text:p>
                    <text:p text:style-name="table_al">verblijfstitel, verwijsgegevens </text:p>
                  </table:table-cell>
                </table:table-row>
                <table:table-row table:style-name="row">
                  <table:table-cell table:style-name="entry" table:number-rows-spanned="1" table:number-columns-spanned="1">
                    <text:p text:style-name="table_al">Coda</text:p>
                  </table:table-cell>
                  <table:table-cell table:style-name="entry" table:number-rows-spanned="1" table:number-columns-spanned="1">
                    <text:p text:style-name="table_al">Controle adresgegevens:</text:p>
                    <text:p text:style-name="table_al">Debiteuren en crediteurenadministratie,</text:p>
                    <text:p text:style-name="table_al">Risicobeheer en Schadebehandeling/ gemeentewet</text:p>
                    <text:p text:style-name="table_al">Opname persoonsgegevens</text:p>
                  </table:table-cell>
                  <table:table-cell table:style-name="entry" table:number-rows-spanned="1" table:number-columns-spanned="1">
                    <text:p text:style-name="table_al">Adres,huwelijk,</text:p>
                    <text:p text:style-name="table_al">persoonsgegevens,</text:p>
                    <text:p text:style-name="table_al">verblijfplaats, verwijsgegevens</text:p>
                  </table:table-cell>
                </table:table-row>
                <table:table-row table:style-name="row">
                  <table:table-cell table:style-name="entry" table:number-rows-spanned="1" table:number-columns-spanned="1">
                    <text:p text:style-name="table_al">Corsa/DMS</text:p>
                  </table:table-cell>
                  <table:table-cell table:style-name="entry" table:number-rows-spanned="1" table:number-columns-spanned="1">
                    <text:p text:style-name="table_al">Controle adresgegevens</text:p>
                    <text:p text:style-name="table_al">Opname persoonsgegevens</text:p>
                  </table:table-cell>
                  <table:table-cell table:style-name="entry" table:number-rows-spanned="1" table:number-columns-spanned="1">
                    <text:p text:style-name="table_al">Adres, persoonsgegevens </text:p>
                  </table:table-cell>
                </table:table-row>
                <table:table-row table:style-name="row">
                  <table:table-cell table:style-name="entry" table:number-rows-spanned="1" table:number-columns-spanned="1">
                    <text:p text:style-name="table_al">DataDistributieSysteem (DDS)</text:p>
                  </table:table-cell>
                  <table:table-cell table:style-name="entry" table:number-rows-spanned="1" table:number-columns-spanned="1">
                    <text:p text:style-name="table_al">Het in verband brengen van de volgende gegevensverwerking en woninggegevens ter uitvoering van wettelijke taken en opgedragen werkzaamheden</text:p>
                  </table:table-cell>
                  <table:table-cell table:style-name="entry" table:number-rows-spanned="1" table:number-columns-spanned="1">
                    <text:p text:style-name="table_al">Alle mutatiegegevens</text:p>
                  </table:table-cell>
                </table:table-row>
                <table:table-row table:style-name="row">
                  <table:table-cell table:style-name="entry" table:number-rows-spanned="1" table:number-columns-spanned="1">
                    <text:p text:style-name="table_al">GWS4all</text:p>
                  </table:table-cell>
                  <table:table-cell table:style-name="entry" table:number-rows-spanned="1" table:number-columns-spanned="1">
                    <text:p text:style-name="table_al">Controle adresgegevens:</text:p>
                    <text:p text:style-name="table_al">Inburgering</text:p>
                    <text:p text:style-name="table_al">Inkomensvoorziening en reïntegratie</text:p>
                    <text:p text:style-name="table_al">Kinderopvang</text:p>
                    <text:p text:style-name="table_al">Rechtmatigheidcontroles sociale recherche</text:p>
                    <text:p text:style-name="table_al">Terugvordering en verhaal voor inkomensvoorziening en Kinderopvang</text:p>
                    <text:p text:style-name="table_al">Wmo zorgverlening</text:p>
                    <text:p text:style-name="table_al">Opname persoonsgegevens</text:p>
                    <text:p text:style-name="table_al">Jeugdwet</text:p>
                    <text:p text:style-name="table_al">Participatiewet</text:p>
                  </table:table-cell>
                  <table:table-cell table:style-name="entry" table:number-rows-spanned="1" table:number-columns-spanned="1">
                    <text:p text:style-name="table_al">Adres, gerelateerden, gezag,</text:p>
                    <text:p text:style-name="table_al">huwelijk, kind, naamsgegevens,</text:p>
                    <text:p text:style-name="table_al">nationaliteit, ouder, overlijden,</text:p>
                    <text:p text:style-name="table_al">reisdocument, verblijfplaats,</text:p>
                    <text:p text:style-name="table_al">verblijfstitel, verwijsgegevens </text:p>
                  </table:table-cell>
                </table:table-row>
                <table:table-row table:style-name="row">
                  <table:table-cell table:style-name="entry" table:number-rows-spanned="1" table:number-columns-spanned="1">
                    <text:p text:style-name="table_al">Inwoners/Stadswinkel</text:p>
                  </table:table-cell>
                  <table:table-cell table:style-name="entry" table:number-rows-spanned="1" table:number-columns-spanned="1">
                    <text:p text:style-name="table_al">Koppeling met verkoopsysteem i.v.m. integrale dienstverlening</text:p>
                  </table:table-cell>
                  <table:table-cell table:style-name="entry" table:number-rows-spanned="1" table:number-columns-spanned="1">
                    <text:p text:style-name="table_al">Uitgebreide NAW-gegevens</text:p>
                  </table:table-cell>
                </table:table-row>
                <table:table-row table:style-name="row">
                  <table:table-cell table:style-name="entry" table:number-rows-spanned="1" table:number-columns-spanned="1">
                    <text:p text:style-name="table_al">Key2Begraven</text:p>
                  </table:table-cell>
                  <table:table-cell table:style-name="entry" table:number-rows-spanned="1" table:number-columns-spanned="1">
                    <text:p text:style-name="table_al">Controle adresgegevens:</text:p>
                    <text:p text:style-name="table_al">Wet op de lijkbezorging</text:p>
                    <text:p text:style-name="table_al">Opname persoonsgegevens</text:p>
                  </table:table-cell>
                  <table:table-cell table:style-name="entry" table:number-rows-spanned="1" table:number-columns-spanned="1">
                    <text:p text:style-name="table_al">Adres, huwelijk,</text:p>
                    <text:p text:style-name="table_al">persoonsgegevens, verblijfplaats, verwijsgegevens</text:p>
                  </table:table-cell>
                </table:table-row>
                <table:table-row table:style-name="row">
                  <table:table-cell table:style-name="entry" table:number-rows-spanned="1" table:number-columns-spanned="1">
                    <text:p text:style-name="table_al">Key2Burgerzaken modules</text:p>
                  </table:table-cell>
                  <table:table-cell table:style-name="entry" table:number-rows-spanned="1" table:number-columns-spanned="1">
                    <text:p text:style-name="table_al">Alle gegevensverwerkingen</text:p>
                  </table:table-cell>
                  <table:table-cell table:style-name="entry" table:number-rows-spanned="1" table:number-columns-spanned="1">
                    <text:p text:style-name="table_al">Alle mutatiegegevens</text:p>
                  </table:table-cell>
                </table:table-row>
                <table:table-row table:style-name="row">
                  <table:table-cell table:style-name="entry" table:number-rows-spanned="1" table:number-columns-spanned="1">
                    <text:p text:style-name="table_al">Key2GH</text:p>
                  </table:table-cell>
                  <table:table-cell table:style-name="entry" table:number-rows-spanned="1" table:number-columns-spanned="1">
                    <text:p text:style-name="table_al">Controle adresgegevens:</text:p>
                    <text:p text:style-name="table_al">Belastingen</text:p>
                    <text:p text:style-name="table_al">Opname persoonsgegevens</text:p>
                  </table:table-cell>
                  <table:table-cell table:style-name="entry" table:number-rows-spanned="1" table:number-columns-spanned="1">
                    <text:p text:style-name="table_al">Adres,huwelijk,</text:p>
                    <text:p text:style-name="table_al">persoonsgegevens ,</text:p>
                    <text:p text:style-name="table_al">verblijfplaats, verwijsgegevens</text:p>
                  </table:table-cell>
                </table:table-row>
                <table:table-row table:style-name="row">
                  <table:table-cell table:style-name="entry" table:number-rows-spanned="1" table:number-columns-spanned="1">
                    <text:p text:style-name="table_al">Key2parkeren</text:p>
                  </table:table-cell>
                  <table:table-cell table:style-name="entry" table:number-rows-spanned="1" table:number-columns-spanned="1">
                    <text:p text:style-name="table_al">Controle adresgegevens:</text:p>
                    <text:p text:style-name="table_al">Parkeervergunningen</text:p>
                    <text:p text:style-name="table_al">Opname persoonsgegevens</text:p>
                  </table:table-cell>
                  <table:table-cell table:style-name="entry" table:number-rows-spanned="1" table:number-columns-spanned="1">
                    <text:p text:style-name="table_al">Adres, huwelijk,</text:p>
                    <text:p text:style-name="table_al">Persoonsgegevens,</text:p>
                    <text:p text:style-name="table_al">verblijfplaats, verwijsgegevens</text:p>
                  </table:table-cell>
                </table:table-row>
                <table:table-row table:style-name="row">
                  <table:table-cell table:style-name="entry" table:number-rows-spanned="1" table:number-columns-spanned="1">
                    <text:p text:style-name="table_al">MVV/BWT </text:p>
                  </table:table-cell>
                  <table:table-cell table:style-name="entry" table:number-rows-spanned="1" table:number-columns-spanned="1">
                    <text:p text:style-name="table_al">Controle adresgegevens vergunningen: </text:p>
                    <text:p text:style-name="table_al">Wabo </text:p>
                    <text:p text:style-name="table_al">Bouwvergunningen</text:p>
                    <text:p text:style-name="table_al">Milieu</text:p>
                    <text:p text:style-name="table_al">Welstand</text:p>
                    <text:p text:style-name="table_al">Verkeersontheffingen</text:p>
                    <text:p text:style-name="table_al">APV</text:p>
                    <text:p text:style-name="table_al">Woningwet</text:p>
                    <text:p text:style-name="table_al">Opname persoonsgegevens</text:p>
                  </table:table-cell>
                  <table:table-cell table:style-name="entry" table:number-rows-spanned="1" table:number-columns-spanned="1">
                    <text:p text:style-name="table_al">Adres, huwelijk,</text:p>
                    <text:p text:style-name="table_al">persoonsgegevens,</text:p>
                    <text:p text:style-name="table_al">verblijfplaats, verwijsgegevens</text:p>
                  </table:table-cell>
                </table:table-row>
                <table:table-row table:style-name="row">
                  <table:table-cell table:style-name="entry" table:number-rows-spanned="1" table:number-columns-spanned="1">
                    <text:p text:style-name="table_al">Online dienstverlening</text:p>
                  </table:table-cell>
                  <table:table-cell table:style-name="entry" table:number-rows-spanned="1" table:number-columns-spanned="1">
                    <text:p text:style-name="table_al">Wettelijke/Gemeentelijke taken</text:p>
                    <text:p text:style-name="table_al">(aansluiting ten behoeve van DigiD)</text:p>
                  </table:table-cell>
                  <table:table-cell table:style-name="entry" table:number-rows-spanned="1" table:number-columns-spanned="1">
                    <text:p text:style-name="table_al">Adres, persoonsgegevens</text:p>
                  </table:table-cell>
                </table:table-row>
                <table:table-row table:style-name="row">
                  <table:table-cell table:style-name="entry" table:number-rows-spanned="1" table:number-columns-spanned="1">
                    <text:p text:style-name="table_al">Pronexus</text:p>
                  </table:table-cell>
                  <table:table-cell table:style-name="entry" table:number-rows-spanned="1" table:number-columns-spanned="1">
                    <text:p text:style-name="table_al">Controle adresgegevens:</text:p>
                    <text:p text:style-name="table_al">Leerlingenvervoer</text:p>
                    <text:p text:style-name="table_al">Leerplicht </text:p>
                    <text:p text:style-name="table_al">Opname persoonsgegevens</text:p>
                  </table:table-cell>
                  <table:table-cell table:style-name="entry" table:number-rows-spanned="1" table:number-columns-spanned="1">
                    <text:p text:style-name="table_al">Adres, oudergegevens,</text:p>
                    <text:p text:style-name="table_al">Persoonsgegevens,</text:p>
                    <text:p text:style-name="table_al">verblijfplaats, verwijsgegevens</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Nadere aanwijzingen</text:p>
            <text:p text:style-name="al">De in deze regeling bedoelde personen mogen de betreffende persoonsgegevens slechts raadplegen en verwerken voor zover dit noodzakelijk is voor de goede vervulling van hun taak. Nadere aanwijzingen met betrekking tot de beveiliging en bescherming van de persoonlijke levenssfeer moeten direct worden opgevolgd.</text:p>
          </text:section>
          <text:section text:name="artikel_id1-3-2-2-6" text:style-name="artikel">
            <text:p text:style-name="artikel_kop_titel"><text:span text:style-name="artikel_kop_label">Artikel</text:span> <text:span text:style-name="artikel_kop_nr">6</text:span> Intrekking oude regeling</text:p>
            <text:p text:style-name="al">De Regeling gegevensverstrekking uit de basisregistratie personen aan gemeentelijke organen, vastgesteld op 16 december 2014 door het college van burgemeester en wethouders van de gemeente Bernisse, en de Regeling gegevensverstrekkingen uit de basisregistratie personen aan gemeentelijke organen, vastgesteld op 16 september 2014 door het college van burgemeester en wethouders van de gemeente Spijkenisse worden ingetrokken.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 </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gegevensverstrekkingen basisregistratie personen van Nissewaard aan gemeentelijke organen.</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Nissewaard van </text:span>
            <text:span text:style-name="datum">30 juni 2015.</text:span>
          </text:p>
          </text:section>
          <text:section text:name="ondertekening_id1-3-2-3-2">
            <text:p><text:span text:style-name="ondertekening_naam">
            <text:span text:style-name="voornaam">
              
            </text:span>
            <text:span text:style-name="achternaam"/>
          </text:span></text:p>
            <text:p><text:span text:style-name="functie"> de secretaris, </text:span></text:p>
            <text:p><text:span text:style-name="ondertekening_naam">
            <text:span text:style-name="voornaam"/>
            <text:span text:style-name="achternaam">M.L.M. Weerts </text:span>
          </text:span></text:p>
            <text:p><text:span text:style-name="functie">de wnd. burgemeester, </text:span></text:p>
            <text:p><text:span text:style-name="ondertekening_naam">
            <text:span text:style-name="voornaam"/>
            <text:span text:style-name="achternaam">M. Salet</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2618</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18</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18</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gevensverstrekkingen basisregistratie personen van Nissewaard aan gemeentelijke orga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618</meta:user-defined>
    <meta:user-defined meta:name="OVERHEIDop.GmbID/DC.identifier">gmb-2015-62618</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op.referentienummer">15.B.00316</meta:user-defined>
    <meta:user-defined meta:name="DCTERMS.abstract">Overzicht van teams binnen de gemeente Nissewaard die voor de uitvoering van hun werk toegang hebben tot gegevens uit de basisregistratie person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7-10</meta:user-defined>
    <meta:user-defined meta:name="xs:date/OVERHEIDop.einddatum">2015-10-02</meta:user-defined>
    <meta:user-defined meta:name="OVERHEID.Gemeente/DC.spatial">Nissewaard</meta:user-defined>
    <meta:user-defined meta:name="OVERHEIDop.versieInformatie"/>
  </office:meta>
</office:document-meta>
</file>