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5-3">
      <text:list-level-style-bullet text:bullet-char="-" text:level="1">
        <style:list-level-properties text:min-label-width="10mm"/>
      </text:list-level-style-bullet>
    </text:list-style>
    <text:list-style style:name="id1-3-2-2-6-2-2-5-3-1">
      <text:list-level-style-bullet text:bullet-char="-" text:level="1">
        <style:list-level-properties text:min-label-width="10mm"/>
      </text:list-level-style-bullet>
    </text:list-style>
    <text:list-style style:name="id1-3-2-2-6-2-2-5-3-2">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bullet text:bullet-char="-" text:level="1">
        <style:list-level-properties text:min-label-width="10mm"/>
      </text:list-level-style-bullet>
    </text:list-style>
    <text:list-style style:name="id1-3-2-2-7-3-2-2-3-1">
      <text:list-level-style-bullet text:bullet-char="-" text:level="1">
        <style:list-level-properties text:min-label-width="10mm"/>
      </text:list-level-style-bullet>
    </text:list-style>
    <text:list-style style:name="id1-3-2-2-7-3-2-2-3-2">
      <text:list-level-style-bullet text:bullet-char="-" text:level="1">
        <style:list-level-properties text:min-label-width="10mm"/>
      </text:list-level-style-bullet>
    </text:list-style>
    <text:list-style style:name="id1-3-2-2-7-3-2-2-3-3">
      <text:list-level-style-bullet text:bullet-char="-" text:level="1">
        <style:list-level-properties text:min-label-width="10mm"/>
      </text:list-level-style-bullet>
    </text:list-style>
    <text:list-style style:name="id1-3-2-2-7-3-2-2-3-4">
      <text:list-level-style-bullet text:bullet-char="-" text:level="1">
        <style:list-level-properties text:min-label-width="10mm"/>
      </text:list-level-style-bullet>
    </text:list-style>
    <text:list-style style:name="id1-3-2-2-7-3-2-2-3-5">
      <text:list-level-style-bullet text:bullet-char="-" text:level="1">
        <style:list-level-properties text:min-label-width="10mm"/>
      </text:list-level-style-bullet>
    </text:list-style>
    <text:list-style style:name="id1-3-2-2-7-3-2-2-3-6">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4-1">
      <text:list-level-style-bullet text:bullet-char="-" text:level="1">
        <style:list-level-properties text:min-label-width="10mm"/>
      </text:list-level-style-bullet>
    </text:list-style>
    <text:list-style style:name="id1-3-2-2-7-3-4-2">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heerregeling Persoonsinformatievoorziening Nissewaard</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6, eerste lid van het Besluit basisregistraties personen, artikel 11, tweede lid en artikel 13 van de Wet bescherming persoonsgegevens;</text:p>
            <text:p text:style-name="al"/>
            <text:p text:style-name="al">besluit:</text:p>
            <text:p text:style-name="al"/>
            <text:p text:style-name="al">de Beheerregeling Persoonsinformatievoorziening Nissewaard</text:p>
            <text:p text:style-name="al">vast te stellen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A.</text:number>
                  <text:p text:style-name="al">Aangehaakt; het gegeven dat niet behoort tot de limitatief bij de wet opgesomde gegevens of tot de gegevens die bij of krachtens het Besluit Bevolkingsboekhouding waren voorgeschreven voor opname in de bevolkingsregisters.</text:p>
                </text:list-item>
                <text:list-item text:style-override="id1-3-2-2-1-2-3">
                  <text:number>B.</text:number>
                  <text:p text:style-name="al">Autorisatiebesluit; een besluit als bedoeld in artikel 3.2, eerste lid, van de wet betreffende de systematische verstrekking van persoonsgegevens.</text:p>
                </text:list-item>
                <text:list-item text:style-override="id1-3-2-2-1-2-4">
                  <text:number>C.</text:number>
                  <text:p text:style-name="al">Basisregistratie; de basisregistratie personen, bedoeld in artikel 1.4 van de wet.</text:p>
                </text:list-item>
                <text:list-item text:style-override="id1-3-2-2-1-2-5">
                  <text:number>D.</text:number>
                  <text:p text:style-name="al">Beheerder; de functionaris die belast is met de dagelijkse zorg voor de inrichting, de werking en de beveiliging van de basisregistratie personen, alsmede voor de verwerking van gegevens in de basisregistratie personen, voor zover het de gemeentelijke voorziening betreft of het college verantwoordelijk is voor de bijhouding.</text:p>
                </text:list-item>
                <text:list-item text:style-override="id1-3-2-2-1-2-6">
                  <text:number>E.</text:number>
                  <text:p text:style-name="al">Brondocumenten; een geschrift als bedoeld in artikel 2:8 van de wet.</text:p>
                </text:list-item>
                <text:list-item text:style-override="id1-3-2-2-1-2-7">
                  <text:number>F.</text:number>
                  <text:p text:style-name="al">BRP-toepassingssyteem; de software die worden gebruikt om de gemeentelijke voorziening voor de basisregistratie personen in te richten en bij te houden.</text:p>
                </text:list-item>
                <text:list-item text:style-override="id1-3-2-2-1-2-8">
                  <text:number>G.</text:number>
                  <text:p text:style-name="al">Bewerker; degene die ten behoeve van de verantwoordelijke persoonsgegevens verwerkt, zonder aan zijn rechtstreeks gezag te zijn onderworpen. Bewerker van de basisregistratie personen is de gemeenschappelijke regeling Syntrophos, zoals overeengekomen in de door de gemeente Spijkenisse en Syntrophos gesloten Bewerkersovereenkomst BRP.</text:p>
                </text:list-item>
                <text:list-item text:style-override="id1-3-2-2-1-2-9">
                  <text:number>H.</text:number>
                  <text:p text:style-name="al">Gebruiker; overheidsorgaan die orgaan is van de gemeente, zoals genoemd in artikel 3:8, lid 2.</text:p>
                </text:list-item>
                <text:list-item text:style-override="id1-3-2-2-1-2-10">
                  <text:number>I.</text:number>
                  <text:p text:style-name="al">Gegevensverwerker; de medewerker die verantwoordelijk is voor het verzamelen/verwerken/archiveren van gegevens krachtens de wet.</text:p>
                </text:list-item>
                <text:list-item text:style-override="id1-3-2-2-1-2-11">
                  <text:number>J.</text:number>
                  <text:p text:style-name="al">Gemeentelijke voorziening; de geautoriseerde verwerking van persoonsgevens over de ingeschreven van de gemeente Nissewaard waarvoor burgemeester en wethouders op grond van artikel 1.9 van de Wet verantwoordelijk is.</text:p>
                </text:list-item>
                <text:list-item text:style-override="id1-3-2-2-1-2-12">
                  <text:number>K.</text:number>
                  <text:p text:style-name="al">Netwerkverkeer; de gegevensuitwisseling tussen de basisregistraties personen onderling en de overheidsorganen, via de daartoe aangewezen datacommunicatieverbinding.</text:p>
                </text:list-item>
                <text:list-item text:style-override="id1-3-2-2-1-2-13">
                  <text:number>L.</text:number>
                  <text:p text:style-name="al">Persoonslijst; het geheel van gegevens, bedoeld in artikel 2.7, eerste lid, en 2.69, eerste lid, over één persoon in de basisregistratie.</text:p>
                </text:list-item>
                <text:list-item text:style-override="id1-3-2-2-1-2-14">
                  <text:number>M.</text:number>
                  <text:p text:style-name="al">Verantwoordelijke; het college van burgemeester en wethouders dat via de wet is aangewezen als verantwoordelijke.</text:p>
                </text:list-item>
                <text:list-item text:style-override="id1-3-2-2-1-2-15">
                  <text:number>N.</text:number>
                  <text:p text:style-name="al">Wet; de Wet basisregistratie personen.</text:p>
                </text:list-item>
              </text:list>
            </text:section>
            <text:section text:name="artikel_id1-3-2-2-1-3" text:style-name="artikel">
              <text:p text:style-name="artikel_kop_titel"><text:span text:style-name="artikel_kop_label">Artikel</text:span> <text:span text:style-name="artikel_kop_nr">2</text:span> De beheerfuncties</text:p>
              <text:list text:style-name="id1-3-2-2-1-3-2">
                <text:list-item text:style-override="id1-3-2-2-1-3-2-1">
                  <text:number>1.</text:number>
                  <text:p text:style-name="al">De beheerder van de basisregistratie personen is het hoofd van de afdeling Stadswinkel;</text:p>
                </text:list-item>
                <text:list-item text:style-override="id1-3-2-2-1-3-2-2">
                  <text:number>2.</text:number>
                  <text:p text:style-name="al">De beheerder wijst een functionaris aan die wordt belast met het applicatiebeheer en voorziet daarbij tevens in diens vervanging;</text:p>
                </text:list-item>
              </text:list>
              <text:list text:style-name="id1-3-2-2-1-3-3">
                <text:list-item text:style-override="id1-3-2-2-1-3-3-1">
                  <text:number>3.</text:number>
                  <text:p text:style-name="al">De beheerder wijst een functionaris aan die wordt belast met het gegevensbeheer en voorziet daarbij tevens in diens vervanging;</text:p>
                </text:list-item>
                <text:list-item text:style-override="id1-3-2-2-1-3-3-2">
                  <text:number>4.</text:number>
                  <text:p text:style-name="al">De beheerder wijst een functionaris aan die wordt belast met het privacybeheer en voorziet daarbij tevens in diens vervanging;</text:p>
                </text:list-item>
                <text:list-item text:style-override="id1-3-2-2-1-3-3-3">
                  <text:number>5.</text:number>
                  <text:p text:style-name="al">De bewerker wijst een functionaris aan die wordt belast met het systeembeheer en voorziet daarbij tevens in diens vervanging;</text:p>
                </text:list-item>
                <text:list-item text:style-override="id1-3-2-2-1-3-3-4">
                  <text:number>6.</text:number>
                  <text:p text:style-name="al">De beheerder wijst minimaal vier functionarissen aan die worden belast met de gegevensverwerking; </text:p>
                </text:list-item>
                <text:list-item text:style-override="id1-3-2-2-1-3-3-5">
                  <text:number>7.</text:number>
                  <text:p text:style-name="al">De beheerder beslist, na inwinnen van het advies van de privacybeheerder op verzoeken van overheidsorganen die een orgaan zijn van de gemeente tot rechtstreekse toegang tot de basisregistratie personen.</text:p>
                </text:list-item>
                <text:list-item text:style-override="id1-3-2-2-1-3-3-6">
                  <text:number>8.</text:number>
                  <text:p text:style-name="al">De beheerder wijst een functionaris aan die wordt belast met het beveiligingsbeheer.</text:p>
                </text:list-item>
                <text:list-item text:style-override="id1-3-2-2-1-3-3-7">
                  <text:number>9.</text:number>
                  <text:p text:style-name="al">De beheerder wijst toezichthouders aan die worden belast voor het toezicht op de naleving van de verplichtingen van de burger ingevolge hoofdstuk 2, afdeling 1, paragraaf 5 van de Wet BRP.</text:p>
                </text:list-item>
              </text:list>
            </text:section>
            <text:p text:style-name="hoofdstuk_bottom"/>
          </text:section>
          <text:section text:name="hoofdstuk_id1-3-2-2-2" text:style-name="hoofdstuk">
            <text:p text:style-name="hoofdstuk_kop"><text:span text:style-name="label">Hoofdstuk</text:span> <text:span text:style-name="nr">2</text:span> Het informatiebeheer</text:p>
            <text:section text:name="artikel_id1-3-2-2-2-2" text:style-name="artikel">
              <text:p text:style-name="artikel_kop_titel"><text:span text:style-name="artikel_kop_label">Artikel</text:span> <text:span text:style-name="artikel_kop_nr">3</text:span> Toezicht, bevoegdheden en verantwoordelijkheden</text:p>
              <text:list text:style-name="id1-3-2-2-2-2-2">
                <text:list-item text:style-override="id1-3-2-2-2-2-2">
                  <text:number>1.</text:number>
                  <text:p text:style-name="al">De beheerder ziet toe op de naleving van de in deze regeling opgenomen bepalingen evenals op een juiste uitvoering van de bij of krachtens de wet opgelegde verplichtingen ten aanzien van inrichting, bijhouding en beveiliging.</text:p>
                </text:list-item>
                <text:list-item text:style-override="id1-3-2-2-2-2-3">
                  <text:number>2.</text:number>
                  <text:p text:style-name="al">De beheerder voorziet jaarlijks in een planning van de beheeractiviteiten.</text:p>
                </text:list-item>
                <text:list-item text:style-override="id1-3-2-2-2-2-4">
                  <text:number>3.</text:number>
                  <text:p text:style-name="al">De beheerder beslist inzake de installatie van nieuwe of gewijzigde versies van het BRP-toepassingssysteem. Hij ziet er op toe dat alle functionarissen voor wie dit van belang is op de hoogte zijn gesteld van deze installatie en ziet er op toe dat de gevolgen van deze installatie bij deze functionarissen bekend zijn.</text:p>
                </text:list-item>
                <text:list-item text:style-override="id1-3-2-2-2-2-5">
                  <text:number>4.</text:number>
                  <text:p text:style-name="al">De beheerder neemt namens de verantwoordelijke deel aan buitengemeentelijk overleg inzake onderwerpen die het beheer van de basisregistratie personen aangaan of hij voorziet in zijn vertegenwoordiging.</text:p>
                </text:list-item>
                <text:list-item text:style-override="id1-3-2-2-2-2-6">
                  <text:number>5.</text:number>
                  <text:p text:style-name="al">De beheerder voorziet in de administratieve beheerprocedures, voor zover hier niet door of bij de wet is in voorzien.</text:p>
                </text:list-item>
                <text:list-item text:style-override="id1-3-2-2-2-2-7">
                  <text:number>6.</text:number>
                  <text:p text:style-name="al">De beheerder is eindverantwoordelijk voor de correcte verwerking van gegevens op grond van de wet, voor zover hier niet op andere wijze in is voorzien.</text:p>
                </text:list-item>
              </text:list>
            </text:section>
            <text:section text:name="artikel_id1-3-2-2-2-3" text:style-name="artikel">
              <text:p text:style-name="artikel_kop_titel"><text:span text:style-name="artikel_kop_label">Artikel</text:span> <text:span text:style-name="artikel_kop_nr">4</text:span> Plichten</text:p>
              <text:list text:style-name="id1-3-2-2-2-3-2">
                <text:list-item text:style-override="id1-3-2-2-2-3-2">
                  <text:number>1.</text:number>
                  <text:p text:style-name="al">Door of namens de beheerder wordt het verantwoordelijke advies verstrekt op de navolgende aspecten te weten:</text:p>
                  <text:list text:style-name="id1-3-2-2-2-3-2-3">
                    <text:list-item text:style-override="id1-3-2-2-2-3-2-3-1">
                      <text:number>-</text:number>
                      <text:p text:style-name="al">persoonsinformatievoorziening;</text:p>
                    </text:list-item>
                    <text:list-item text:style-override="id1-3-2-2-2-3-2-3-2">
                      <text:number>-</text:number>
                      <text:p text:style-name="al">beveiliging;</text:p>
                    </text:list-item>
                    <text:list-item text:style-override="id1-3-2-2-2-3-2-3-3">
                      <text:number>-</text:number>
                      <text:p text:style-name="al">privacy;</text:p>
                    </text:list-item>
                    <text:list-item text:style-override="id1-3-2-2-2-3-2-3-4">
                      <text:number>-</text:number>
                      <text:p text:style-name="al">gegevenskwaliteit.</text:p>
                    </text:list-item>
                  </text:list>
                </text:list-item>
                <text:list-item text:style-override="id1-3-2-2-2-3-3">
                  <text:number>2.</text:number>
                  <text:p text:style-name="al">De gegevensbeheerder geeft tweemaal per jaar aan de beheerder inzicht over de voortgang van de in het vorige artikel onder lid 2 genoemde planning.</text:p>
                </text:list-item>
                <text:list-item text:style-override="id1-3-2-2-2-3-4">
                  <text:number>3.</text:number>
                  <text:p text:style-name="al">De beheerder stelt de verantwoordelijke jaarlijks in kennis van de resultaten die voortvloeien uit de in artikel 6, lid 4, bedoelde kwaliteitssteekproef.</text:p>
                </text:list-item>
                <text:list-item text:style-override="id1-3-2-2-2-3-5">
                  <text:number>4.</text:number>
                  <text:p text:style-name="al">Minimaal éénmaal per zes maanden organiseert de beheerder een overleg tussen hem, de gegevensbeheerder, de applicatiebeheerder en de privacybeheerder. De deelname van de systeembeheerder is facultatief; deze beheerder ontvangt wel de agenda en het verslag van het overleg.</text:p>
                </text:list-item>
              </text:list>
            </text:section>
            <text:p text:style-name="hoofdstuk_bottom"/>
          </text:section>
          <text:section text:name="hoofdstuk_id1-3-2-2-3" text:style-name="hoofdstuk">
            <text:p text:style-name="hoofdstuk_kop"><text:span text:style-name="label">Hoofdstuk</text:span> <text:span text:style-name="nr">3</text:span> Het gegevensbeheer</text:p>
            <text:section text:name="artikel_id1-3-2-2-3-2" text:style-name="artikel">
              <text:p text:style-name="artikel_kop_titel"><text:span text:style-name="artikel_kop_label">Artikel</text:span> <text:span text:style-name="artikel_kop_nr">5</text:span> Toezicht, bevoegdheden en verantwoordelijkheden</text:p>
              <text:list text:style-name="id1-3-2-2-3-2-2">
                <text:list-item text:style-override="id1-3-2-2-3-2-2">
                  <text:number>1.</text:number>
                  <text:p text:style-name="al">De gegevensbeheerder is, namens de beheerder, verantwoordelijk voor de juistheid, actualiteit en betrouwbaarheid van de gegevens die opgenomen zijn of worden in de gemeentelijke voorziening voor de basisregistratie personen.</text:p>
                </text:list-item>
                <text:list-item text:style-override="id1-3-2-2-3-2-3">
                  <text:number>2.</text:number>
                  <text:p text:style-name="al">Vanuit de in het vorige lid bedoelde verantwoordelijkheid is de gegevensbeheerder bevoegd de gegevensverwerkers aanwijzingen te geven inzake de opname en bijhouding van BRP-gegevens. Deze aanwijzingen mogen niet strijdig zijn met de door of bij de wet gestelde regels.</text:p>
                </text:list-item>
                <text:list-item text:style-override="id1-3-2-2-3-2-4">
                  <text:number>3. </text:number>
                  <text:p text:style-name="al"> De gegevensbeheerder is, onder verantwoordelijkheid van de beheerder, belast met de behandeling van de verzoeken als bedoeld in artikel 2.57 en 2.58 van de wet en heeft het toezicht op de afhandeling van verzoeken overeenkomstig artikel 3.2, 1<text:span text:style-name="sup">e</text:span> lid, van de wet.</text:p>
                </text:list-item>
                <text:list-item text:style-override="id1-3-2-2-3-2-5">
                  <text:number>4.</text:number>
                  <text:p text:style-name="al">De gegevensbeheerder beslist binnen 5 dagen op het in behandeling nemen van een melding van een bestuursorgaan die gerede twijfel heeft over de juistheid van een (authentiek) gegeven als bedoeld in artikel 2:34 van de wet en stelt het bestuursorgaan in kennis van deze beslissing. </text:p>
                </text:list-item>
                <text:list-item text:style-override="id1-3-2-2-3-2-6">
                  <text:number>5.</text:number>
                  <text:p text:style-name="al">De gegevensbeheerder toetst aan de hand van artikel 2.8 van de wet en in overleg met de ambtenaar van de burgerlijke stand belast met de huwelijksvoorbereiding, de waarde die aan overlegde brondocumenten kan worden toegekend.</text:p>
                </text:list-item>
                <text:list-item text:style-override="id1-3-2-2-3-2-7">
                  <text:number>6.</text:number>
                  <text:p text:style-name="al">De gegevensbeheerder houdt, onder verantwoordelijkheid van de beheerder, toezicht op de juiste archivering van brondocumenten en kan de gegevensverwerkers op dit punt aanwijzingen geven.</text:p>
                </text:list-item>
                <text:list-item text:style-override="id1-3-2-2-3-2-8">
                  <text:number>7.</text:number>
                  <text:p text:style-name="al">De gegevensbeheerder is verantwoordelijk voor het onderzoek naar woon- en/of briefadressen. Hij kan hieromtrent de medewerker die is belast met het onderzoek aanwijzingen geven.</text:p>
                </text:list-item>
                <text:list-item text:style-override="id1-3-2-2-3-2-9">
                  <text:number>8.</text:number>
                  <text:p text:style-name="al">De gegevensbeheerder behandelt - behoudens de periodieke gegevensverstrekking - het netwerkverkeer; hij kan hiertoe ook een gegevensverwerker aanwijzen. De behandeling vindt plaats volgens de handleiding behorende bij het BRP-toepassingssysteem.</text:p>
                </text:list-item>
                <text:list-item text:style-override="id1-3-2-2-3-2-10">
                  <text:number>9.</text:number>
                  <text:p text:style-name="al">De gegevensbeheerder verzorgt, namens de beheerder, de communicatie met de overheidsorganen met betrekking tot gegevensvraagstukken en netwerkverkeer.</text:p>
                </text:list-item>
                <text:list-item text:style-override="id1-3-2-2-3-2-11">
                  <text:number>10.</text:number>
                  <text:p text:style-name="al">De gegevensbeheerder kan één of meerdere gegevensverwerkersaanwijzing geven hem te doen bijstaan in de in artikel 6, lid 1, genoemde controlewerkzaamheden.</text:p>
                </text:list-item>
                <text:list-item text:style-override="id1-3-2-2-3-2-12">
                  <text:number>11.</text:number>
                  <text:p text:style-name="al">De gegevensbeheerder is bevoegd gegevensverwerkers aan te wijzen die, namens het gemeentebestuur, de in artikel 2.8, lid 2, onder sub e, van de wet bedoelde verklaringen mogen afnemen.</text:p>
                </text:list-item>
              </text:list>
            </text:section>
            <text:section text:name="artikel_id1-3-2-2-3-3" text:style-name="artikel">
              <text:p text:style-name="artikel_kop_titel"><text:span text:style-name="artikel_kop_label">Artikel</text:span> <text:span text:style-name="artikel_kop_nr">6</text:span> Plichten</text:p>
              <text:list text:style-name="id1-3-2-2-3-3-2">
                <text:list-item text:style-override="id1-3-2-2-3-3-2">
                  <text:number>1.</text:number>
                  <text:p text:style-name="al">a. De gegevensbeheerder controleert dagelijks de bijzondere actualiseringen en de actualiseringen in de categorie 8 van de persoonslijst voor zover deze laatste actualisering leidt tot een uitschrijving uit de basisregistratie personen van de gemeente Nissewaard.</text:p>
                  <text:list text:style-name="id1-3-2-2-3-3-2-3">
                    <text:list-item text:style-override="id1-3-2-2-3-3-2-3-1">
                      <text:number>b.</text:number>
                      <text:p text:style-name="al">De gegevensbeheerder ziet er op toe dat de foutverslagen, voortvloeiend uit de inkomende netwerkberichten, worden afgehandeld.</text:p>
                    </text:list-item>
                    <text:list-item text:style-override="id1-3-2-2-3-3-2-3-2">
                      <text:number>c.</text:number>
                      <text:p text:style-name="al">Van bijzondere gebeurtenissen voortvloeiend uit de plichten genoemd onder de leden 1a. en 1b. houdt de gegevensbeheerder een logboek bij.</text:p>
                    </text:list-item>
                  </text:list>
                </text:list-item>
                <text:list-item text:style-override="id1-3-2-2-3-3-3">
                  <text:number>2.</text:number>
                  <text:p text:style-name="al">Van stagnatie bij de in het vorige lid bedoelde controlewerkzaamheden doet de gegevensbeheerder direct mededeling aan de beheerder.</text:p>
                </text:list-item>
                <text:list-item text:style-override="id1-3-2-2-3-3-4">
                  <text:number>3.</text:number>
                  <text:p text:style-name="al">De gegevensbeheerder start minimaal éénmaal per maand de foutenlijst, overeenkomstig de procedure die hiertoe is opgenomen in de handleiding van het BRP-toepassingssysteem.</text:p>
                  <text:p text:style-name="al"> Van de geconstateerde fouten stelt hij de beheerder in kennis. Hij ziet toe op een juiste correctie van deze fouten. Middels een cyclus die ten hoogste drie maanden duurt en 4 maal per jaar wordt gehaald, worden de BRP-gegevens tevens gecontroleerd op juistheid door gebruikmaking van het middel variabele uitvoer. Van de geconstateerde fouten stelt hij de beheerder op de hoogte. Hij ziet toe op een juiste correctie van deze fouten.</text:p>
                </text:list-item>
                <text:list-item text:style-override="id1-3-2-2-3-3-5">
                  <text:number>4.</text:number>
                  <text:p text:style-name="al">Eenmaal in de 6 maanden verricht de gegevensbeheerder een kwaliteitssteekproef op het bestand van persoonslijsten van ingezetenen.</text:p>
                </text:list-item>
                <text:list-item text:style-override="id1-3-2-2-3-3-6">
                  <text:number>5.</text:number>
                  <text:p text:style-name="al">De gegevensbeheerder ziet toe op een tijdige schoning van de via het BRP-netwerk ontvangen berichten die zijn afgehandeld.</text:p>
                </text:list-item>
                <text:list-item text:style-override="id1-3-2-2-3-3-7">
                  <text:number>6.</text:number>
                  <text:p text:style-name="al">De gemeente verricht periodiek een onderzoek naar de inrichting, werking en beveiliging van de gemeentelijke voorzieningen. Dit onderzoek wordt uiterlijk 30 september van elk jaar uitgevoerd aan de hand van een bij de Regeling BRP vastgesteld evaluatie-instrument.</text:p>
                </text:list-item>
              </text:list>
            </text:section>
            <text:p text:style-name="hoofdstuk_bottom"/>
          </text:section>
          <text:section text:name="hoofdstuk_id1-3-2-2-4" text:style-name="hoofdstuk">
            <text:p text:style-name="hoofdstuk_kop"><text:span text:style-name="label">Hoofdstuk</text:span> <text:span text:style-name="nr">4</text:span> Het applicatiebeheer</text:p>
            <text:section text:name="artikel_id1-3-2-2-4-2" text:style-name="artikel">
              <text:p text:style-name="artikel_kop_titel"><text:span text:style-name="artikel_kop_label">Artikel</text:span> <text:span text:style-name="artikel_kop_nr">7</text:span> Toezicht, bevoegdheden en verantwoordelijkheden</text:p>
              <text:list text:style-name="id1-3-2-2-4-2-2">
                <text:list-item text:style-override="id1-3-2-2-4-2-2">
                  <text:number>1.</text:number>
                  <text:p text:style-name="al">De applicatiebeheerder kent na een besluit van de beheerder het autorisatieniveau van de raadpleging toe.</text:p>
                </text:list-item>
                <text:list-item text:style-override="id1-3-2-2-4-2-3">
                  <text:number>2.</text:number>
                  <text:p text:style-name="al">De applicatiebeheerder kent na een besluit van de beheerder de autorisatieniveaus van actualiseringen toe aan de gegevensverwerkers<text:span text:style-name="nadrukvet">.</text:span></text:p>
                </text:list-item>
                <text:list-item text:style-override="id1-3-2-2-4-2-4">
                  <text:number>3.</text:number>
                  <text:p text:style-name="al">De applicatiebeheerder beoordeelt de gevolgen van de installatie van nieuwe en/of gewijzigde versies van het BRP-toepassingssysteem.</text:p>
                </text:list-item>
                <text:list-item text:style-override="id1-3-2-2-4-2-5">
                  <text:number>4.</text:number>
                  <text:p text:style-name="al">De applicatiebeheerder kan de beheerder, de gegevensbeheerder, de privacybeheerder, de systeembeheerder, de gegevensverwerker, evenals gebruikers die direct toegang hebben tot de basisregistratie personen aanwijzingen geven met betrekking tot het gebruik van het BRP-toepassingssysteem. Hij kan met betrekking tot het gebruik gedragsregels opstellen en interne opleidingen ontwikkelen.</text:p>
                </text:list-item>
                <text:list-item text:style-override="id1-3-2-2-4-2-6">
                  <text:number>5.</text:number>
                  <text:p text:style-name="al">De applicatiebeheerder is verantwoordelijk voor de vormgeving en inhoud van documenten die rechtstreeks aan de basisregistratie personen worden ontleend.</text:p>
                </text:list-item>
                <text:list-item text:style-override="id1-3-2-2-4-2-7">
                  <text:number>6.</text:number>
                  <text:p text:style-name="al">De applicatiebeheerder is verantwoordelijk voor de afhandeling van verzoeken betreffende statistische gegevens voor zover deze niet tot een persoon zijn te herleiden.</text:p>
                </text:list-item>
                <text:list-item text:style-override="id1-3-2-2-4-2-8">
                  <text:number>7.</text:number>
                  <text:p text:style-name="al">De applicatiebeheerder is verantwoordelijk voor het beheer van de BRP-tabellen en de tabellen van het BRP-toepassingssysteem; voor de uitvoering van deze taak kan hij één of meer gegevensverwerkers aanwijzen om hem bij deze taak te assisteren.</text:p>
                </text:list-item>
                <text:list-item text:style-override="id1-3-2-2-4-2-9">
                  <text:number>8.</text:number>
                  <text:p text:style-name="al">De applicatiebeheerder is verantwoordelijk voor afhandeling van de periodieke gegevensverstrekking die plaatsvindt krachtens artikel 1 van de Verordening gegevensverstrekking basisregistratie personen Nissewaard.</text:p>
                </text:list-item>
                <text:list-item text:style-override="id1-3-2-2-4-2-10">
                  <text:number>9.</text:number>
                  <text:p text:style-name="al">De applicatiebeheerder is verantwoordelijk voor het tijdig opschonen van de relevante bestanden in de database.</text:p>
                </text:list-item>
                <text:list-item text:style-override="id1-3-2-2-4-2-11">
                  <text:number>10.</text:number>
                  <text:p text:style-name="al">De applicatiebeheerder beslist -na overleg met de beheerder en de systeembeheerder- over gehele of gedeeltelijke inwerkingtreding van uitwijkprocessen zoals beschreven in de procedure uitwijk.</text:p>
                </text:list-item>
                <text:list-item text:style-override="id1-3-2-2-4-2-12">
                  <text:number>11.</text:number>
                  <text:p text:style-name="al">De beheerder is verantwoordelijk voor het distributiebestand ten behoeve van de woningstichtingen.</text:p>
                </text:list-item>
              </text:list>
            </text:section>
            <text:section text:name="artikel_id1-3-2-2-4-3" text:style-name="artikel">
              <text:p text:style-name="artikel_kop_titel"><text:span text:style-name="artikel_kop_label">Artikel</text:span> <text:span text:style-name="artikel_kop_nr">8</text:span> Plichten</text:p>
              <text:list text:style-name="id1-3-2-2-4-3-2">
                <text:list-item text:style-override="id1-3-2-2-4-3-2-1">
                  <text:number>1.</text:number>
                  <text:p text:style-name="al">De applicatiebeheerder houdt een verzameling bij van de autorisaties die overeenkomstig artikel 7, lid 1 en 2, zijn toegekend.</text:p>
                </text:list-item>
                <text:list-item text:style-override="id1-3-2-2-4-3-2-2">
                  <text:number>2.</text:number>
                  <text:p text:style-name="al">De applicatiebeheerder verstrekt voorlichting aan de gegevensverwerkers met betrekking tot de gevolgen van een nieuwe of gewijzigde versie van het BRP-toepassingssysteem.</text:p>
                </text:list-item>
                <text:list-item text:style-override="id1-3-2-2-4-3-2-3">
                  <text:number>3.</text:number>
                  <text:p text:style-name="al">De applicatiebeheerder verzorgt - na overleg met de systeembeheerder - de communicatie bij storingen in de hard- en/of software. De applicatiebeheerder stelt direct de beheerder van de storing op de hoogte.</text:p>
                </text:list-item>
                <text:list-item text:style-override="id1-3-2-2-4-3-2-4">
                  <text:number>4.</text:number>
                  <text:p text:style-name="al">Van bijzondere gebeurtenissen die voortvloeien uit de bevoegdheid, zoals genoemd in artikel 7, lid 8, van de applicatiebeheerder, houdt de applicatiebeheerder een logboek bij.</text:p>
                </text:list-item>
                <text:list-item text:style-override="id1-3-2-2-4-3-2-5">
                  <text:number>5.</text:number>
                  <text:p text:style-name="al">De applicatiebeheerder verzorgt het testen en evalueren van nieuwe versies van het BRP-toepassingssysteem.</text:p>
                </text:list-item>
                <text:list-item text:style-override="id1-3-2-2-4-3-2-6">
                  <text:number>6.</text:number>
                  <text:p text:style-name="al">De applicatiebeheerder ziet er op toe dat alle wachtwoorden die noodzakelijk voor de toegang tot het BRP-toepassingssysteem en daarmee tot de verschillende processen, correct worden opgeslagen.</text:p>
                </text:list-item>
                <text:list-item text:style-override="id1-3-2-2-4-3-2-7">
                  <text:number>7.</text:number>
                  <text:p text:style-name="al">De applicatiebeheerder verzamelt alle problemen en klachten die bij het gebruik van het BRP-toepassingssysteem ontstaan, en tracht, door inschakeling van de systeembeheerder, voor een oplossing te zorgen.</text:p>
                </text:list-item>
                <text:list-item text:style-override="id1-3-2-2-4-3-2-8">
                  <text:number>8.</text:number>
                  <text:p text:style-name="al">Voorziet in de coördinatie van de werkzaamheden in geval van uitwijk in overleg met de bewerker. </text:p>
                </text:list-item>
              </text:list>
            </text:section>
            <text:p text:style-name="hoofdstuk_bottom"/>
          </text:section>
          <text:section text:name="hoofdstuk_id1-3-2-2-5" text:style-name="hoofdstuk">
            <text:p text:style-name="hoofdstuk_kop"><text:span text:style-name="label">Hoofdstuk</text:span> <text:span text:style-name="nr">5</text:span> Het privacybeheer</text:p>
            <text:section text:name="artikel_id1-3-2-2-5-2" text:style-name="artikel">
              <text:p text:style-name="artikel_kop_titel"><text:span text:style-name="artikel_kop_label">Artikel</text:span> <text:span text:style-name="artikel_kop_nr">9</text:span> Toezicht, bevoegdheden en verantwoordelijkheden</text:p>
              <text:list text:style-name="id1-3-2-2-5-2-2">
                <text:list-item text:style-override="id1-3-2-2-5-2-2">
                  <text:number>1.</text:number>
                  <text:p text:style-name="al">De privacybeheerder heeft het dagelijkse toezicht op de naleving van de privacyvoorschriften die voortvloeien uit de wet en de verordening gegevensverstrekking basisregistratie personen Nissewaard alsmede de Wet Bescherming Persoonsgegevens.</text:p>
                </text:list-item>
                <text:list-item text:style-override="id1-3-2-2-5-2-3">
                  <text:number>2.</text:number>
                  <text:p text:style-name="al">De privacybeheerder kan op grond van het in het vorige lid genoemde toezicht, de medewerkers van de afdeling Stadswinkel aanwijzingen geven.</text:p>
                </text:list-item>
                <text:list-item text:style-override="id1-3-2-2-5-2-4">
                  <text:number>3.</text:number>
                  <text:p text:style-name="al">De privacybeheerder is betrokken bij alle bezwaarschriftenprocedures die voortvloeien uit genomen beslissingen op grond van de Wet BRP en verdere regelgeving.</text:p>
                </text:list-item>
                <text:list-item text:style-override="id1-3-2-2-5-2-5">
                  <text:number>4.</text:number>
                  <text:p text:style-name="al">De privacybeheerder heeft het algehele toezicht op de naleving van de beveiligingsvoorschriften die voortvloeien uit de wet.</text:p>
                </text:list-item>
                <text:list-item text:style-override="id1-3-2-2-5-2-6">
                  <text:number>5.</text:number>
                  <text:p text:style-name="al">De privacybeheerder adviseert de beheerder over verzoeken van gebruikers tot rechtstreekse toegang tot de basisregistratie personen;</text:p>
                </text:list-item>
                <text:list-item text:style-override="id1-3-2-2-5-2-7">
                  <text:number>6.</text:number>
                  <text:p text:style-name="al">De privacybeheerder heeft het toezicht op de be- en afhandeling van verzoeken om gegevensverstrekking uit de BRP.</text:p>
                </text:list-item>
                <text:list-item text:style-override="id1-3-2-2-5-2-8">
                  <text:number>7.</text:number>
                  <text:p text:style-name="al">De privacybeheerder kan - ongevraagd - advies uitbrengen over alle BRP-procedures en producten, waarbij de bescherming van de persoonlijke levenssfeer in het geding is.</text:p>
                </text:list-item>
                <text:list-item text:style-override="id1-3-2-2-5-2-9">
                  <text:number>8.</text:number>
                  <text:p text:style-name="al">De privacybeheerder kan voor de afhandeling van verzoekschriften om gegevensverstrekking als bedoeld in artikel 11 één of meerdere medewerkers van de afdeling Stadswinkel aanwijzen.</text:p>
                </text:list-item>
              </text:list>
            </text:section>
            <text:section text:name="artikel_id1-3-2-2-5-3" text:style-name="artikel">
              <text:p text:style-name="artikel_kop_titel"><text:span text:style-name="artikel_kop_label">Artikel</text:span> <text:span text:style-name="artikel_kop_nr">10</text:span> Plichten</text:p>
              <text:p text:style-name="al">De privacybeheerder is, onder verantwoordelijkheid van de beheerder, belast met de behandeling van alle verzoekschriften die op basis van artikel 2.55, 2.59, 3.21, 3.22 en 3.23 van de wet worden ontvangen.</text:p>
            </text:section>
            <text:p text:style-name="hoofdstuk_bottom"/>
          </text:section>
          <text:section text:name="hoofdstuk_id1-3-2-2-6" text:style-name="hoofdstuk">
            <text:p text:style-name="hoofdstuk_kop"><text:span text:style-name="label">Hoofdstuk</text:span> <text:span text:style-name="nr">6</text:span> Het systeembeheer</text:p>
            <text:section text:name="artikel_id1-3-2-2-6-2" text:style-name="artikel">
              <text:p text:style-name="artikel_kop_titel"><text:span text:style-name="artikel_kop_label">Artikel</text:span> <text:span text:style-name="artikel_kop_nr">11</text:span> Toezicht, bevoegdheden en verantwoordelijkheden</text:p>
              <text:list text:style-name="id1-3-2-2-6-2-2">
                <text:list-item text:style-override="id1-3-2-2-6-2-2-1">
                  <text:number>1.</text:number>
                  <text:p text:style-name="al">De bewerker is verantwoordelijk voor het technisch onderhoud van het BRP toepassingssysteem waarmee de gemeentelijke voorziening voor de basisregistratie wordt gevoerd (hierna BRP –toepassingssysteem). Zoals vastgelegd in de bewerkersovereenkomst BRP en het DVO.</text:p>
                </text:list-item>
                <text:list-item text:style-override="id1-3-2-2-6-2-2-2">
                  <text:number>2.</text:number>
                  <text:p text:style-name="al">De bewerker is bevoegd direct maatregelen te treffen als de continuïteit van het BRP-toepassingssysteem of de daarin opgeslagen informatie acuut in het geding is, mits achteraf rapportage plaatsvindt aan de beheerder.</text:p>
                </text:list-item>
                <text:list-item text:style-override="id1-3-2-2-6-2-2-3">
                  <text:number>3.</text:number>
                  <text:p text:style-name="al">De bewerker is verantwoordelijk voor de fysieke beveiliging van het BRP-toepassingssysteem en het systeem dat de distributie verzorgt van BRP-gegevens aan gebruikers.</text:p>
                </text:list-item>
                <text:list-item text:style-override="id1-3-2-2-6-2-2-4">
                  <text:number>4.</text:number>
                  <text:p text:style-name="al">De bewerker is verantwoordelijk voor een zo optimaal mogelijk gebruik van de toegangsbeveiligingen tot het BRP-toepassingssysteem en van het systeem dat de distributie verzorgt van BRP-gegevens aan gebruikers.</text:p>
                </text:list-item>
                <text:list-item text:style-override="id1-3-2-2-6-2-2-5">
                  <text:number>5.</text:number>
                  <text:p text:style-name="al">De bewerker is bevoegd aanwijzingen te geven met betrekking tot:</text:p>
                  <text:list text:style-name="id1-3-2-2-6-2-2-5-3">
                    <text:list-item text:style-override="id1-3-2-2-6-2-2-5-3-1">
                      <text:number>-</text:number>
                      <text:p text:style-name="al">beheer toepassingssysteem en het systeem dat de distributie verzorgt van BRP-gegevens aan gebruikers;</text:p>
                    </text:list-item>
                    <text:list-item text:style-override="id1-3-2-2-6-2-2-5-3-2">
                      <text:number>-</text:number>
                      <text:p text:style-name="al">beheer van bestanden;</text:p>
                    </text:list-item>
                  </text:list>
                </text:list-item>
              </text:list>
              <text:p text:style-name="al"> Reconstructiemaatregelen.</text:p>
            </text:section>
            <text:section text:name="artikel_id1-3-2-2-6-3" text:style-name="artikel">
              <text:p text:style-name="artikel_kop_titel"><text:span text:style-name="artikel_kop_label">Artikel</text:span> <text:span text:style-name="artikel_kop_nr">12</text:span> Plichten</text:p>
              <text:list text:style-name="id1-3-2-2-6-3-2">
                <text:list-item text:style-override="id1-3-2-2-6-3-2">
                  <text:number>1.</text:number>
                  <text:p text:style-name="al">Van de BRP-gegevensbestanden maakt de bewerker dagelijks minimaal één back-up, welke dagelijks worden ondergebracht in een daartoe uitgeruste brandveilige kluis.</text:p>
                </text:list-item>
                <text:list-item text:style-override="id1-3-2-2-6-3-3">
                  <text:number>2.</text:number>
                  <text:p text:style-name="al">Installatie van gewijzigde of nieuwe versies van het BRP-toepassingssysteem geschiedt niet eerder dan dat daartoe instemming is verkregen van de applicatiebeheerder. Na verkregen instemming geschiedt de installatie zo spoedig mogelijk. Van stagnaties bij het installatieproces stelt de bewerker de beheerder direct op de hoogte.</text:p>
                </text:list-item>
                <text:list-item text:style-override="id1-3-2-2-6-3-4">
                  <text:number>3.</text:number>
                  <text:p text:style-name="al">In geval van storingen binnen het BRP-toepassingssysteem lost de bewerker het probleem zo spoedig mogelijk op of schakelt voor een oplossing een derde in.</text:p>
                </text:list-item>
                <text:list-item text:style-override="id1-3-2-2-6-3-5">
                  <text:number>4.</text:number>
                  <text:p text:style-name="al">De bewerker zorgt voor een beschikbaarheid van het BRP-toepassingssysteem overeenkomstig de daarover op basis van artikel 11 gemaakte afspraken.</text:p>
                </text:list-item>
                <text:list-item text:style-override="id1-3-2-2-6-3-6">
                  <text:number>5.</text:number>
                  <text:p text:style-name="al">De bewerker stelt de beheerder op de hoogte van personele wisselingen inzake de bewerkersfunctie of de vervanging hierin.</text:p>
                </text:list-item>
              </text:list>
            </text:section>
            <text:p text:style-name="hoofdstuk_bottom"/>
          </text:section>
          <text:section text:name="hoofdstuk_id1-3-2-2-7" text:style-name="hoofdstuk">
            <text:p text:style-name="hoofdstuk_kop"><text:span text:style-name="label">Hoofdstuk</text:span> <text:span text:style-name="nr">7</text:span> De gegevensverwerking</text:p>
            <text:section text:name="artikel_id1-3-2-2-7-2" text:style-name="artikel">
              <text:p text:style-name="artikel_kop_titel"><text:span text:style-name="artikel_kop_label">Artikel</text:span> <text:span text:style-name="artikel_kop_nr">13</text:span> Toezicht, bevoegdheden en verantwoordelijkheden</text:p>
              <text:list text:style-name="id1-3-2-2-7-2-2">
                <text:list-item text:style-override="id1-3-2-2-7-2-2">
                  <text:number>1.</text:number>
                  <text:p text:style-name="al">De gegevensverwerker is verantwoordelijk voor het verzamelen van gegevens.</text:p>
                </text:list-item>
                <text:list-item text:style-override="id1-3-2-2-7-2-3">
                  <text:number>2.</text:number>
                  <text:p text:style-name="al">De gegevensverwerker is, voor zover daartoe door de applicatiebeheerder geautoriseerd, verantwoordelijk voor het verwerken van de gegevens overeenkomstig de krachtens de wet, middels het "Logisch Ontwerp, Handleiding uitvoeringsprocedures" voorgeschreven wijze, evenals de daarop in de Handleiding van het BRP-toepassingssysteem beschreven toepassing.</text:p>
                </text:list-item>
                <text:list-item text:style-override="id1-3-2-2-7-2-4">
                  <text:number>3.</text:number>
                  <text:p text:style-name="al">De gegevensverwerker archiveert de brondocumenten op grond waarvan hij de gegevens heeft verwerkt.</text:p>
                </text:list-item>
                <text:list-item text:style-override="id1-3-2-2-7-2-5">
                  <text:number>4.</text:number>
                  <text:p text:style-name="al">De gegevensverwerker ziet er op toe dat geen gegevens worden verwerkt uit documenten waarin bij of krachtens de wet geen "ontleningstatus” is gegeven.</text:p>
                </text:list-item>
                <text:list-item text:style-override="id1-3-2-2-7-2-6">
                  <text:number>5.</text:number>
                  <text:p text:style-name="al">De gegevensverwerker is bevoegd de verwerking van gegevens aan te houden, voor zover hij twijfels heeft over de ontleningswaarde in de zin van de wet. Van deze aanhouding stelt hij de gegevensbeheerder in kennis.</text:p>
                </text:list-item>
                <text:list-item text:style-override="id1-3-2-2-7-2-7">
                  <text:number>6.</text:number>
                  <text:p text:style-name="al">De gegevensverwerker beslist over het verwerken van resultaten van onderzoeken die zijn ingesteld naar aanleiding van een melding op basis van artikel 2.34 van de Wet van een bestuursorgaan en stelt het bestuursorgaan in kennis van deze beslissing.</text:p>
                </text:list-item>
              </text:list>
            </text:section>
            <text:section text:name="artikel_id1-3-2-2-7-3" text:style-name="artikel">
              <text:p text:style-name="artikel_kop_titel"><text:span text:style-name="artikel_kop_label">Artikel</text:span> <text:span text:style-name="artikel_kop_nr">14</text:span> Plichten</text:p>
              <text:list text:style-name="id1-3-2-2-7-3-2">
                <text:list-item text:style-override="id1-3-2-2-7-3-2-1">
                  <text:number>1.</text:number>
                  <text:p text:style-name="al">Nadat de gegevens zijn verzameld worden zij binnen 5 werkdagen overeenkomstig artikel 13, lid 2, verwerkt, tenzij er overeenkomstig artikel 13, lid 5, twijfels zijn over de ontleningswaarde. Van overtreding van de hier bedoelde verwerkingstermijn wordt mededeling gedaan aan de gegevensbeheerder.</text:p>
                </text:list-item>
                <text:list-item text:style-override="id1-3-2-2-7-3-2-2">
                  <text:number>2.</text:number>
                  <text:p text:style-name="al">Na de verwerking van gegevens heeft de gegevensverwerker de plicht er voor zorg te dragen dat deze verwerking via het BRP-toepassingssysteem direct tot hem herleidbaar is voor wat betreft de navolgende verwerkingsprocedures uit de Hup(handleiding uitvoeringsprocedures):</text:p>
                  <text:list text:style-name="id1-3-2-2-7-3-2-2-3">
                    <text:list-item text:style-override="id1-3-2-2-7-3-2-2-3-1">
                      <text:number>-</text:number>
                      <text:p text:style-name="al">procedure 4.1 eerste inschrijving vanuit het buitenland;</text:p>
                    </text:list-item>
                    <text:list-item text:style-override="id1-3-2-2-7-3-2-2-3-2">
                      <text:number>-</text:number>
                      <text:p text:style-name="al">procedure 4.2 en 4.3 Vervolginschrijving uit het buitenland;</text:p>
                    </text:list-item>
                    <text:list-item text:style-override="id1-3-2-2-7-3-2-2-3-3">
                      <text:number>-</text:number>
                      <text:p text:style-name="al">procedure 5.1 en 5.2 Geboorte (met of zonder erkenning);</text:p>
                    </text:list-item>
                    <text:list-item text:style-override="id1-3-2-2-7-3-2-2-3-4">
                      <text:number>-</text:number>
                      <text:p text:style-name="al">procedure 5.6 en 5.7 Naamswijziging (geslachts- en voornaam);</text:p>
                    </text:list-item>
                    <text:list-item text:style-override="id1-3-2-2-7-3-2-2-3-5">
                      <text:number>-</text:number>
                      <text:p text:style-name="al">procedure 5.8, 5.9, 5.10, 5.11, 5.12, 513 Wijziging familie rechtelijke betrekking;</text:p>
                    </text:list-item>
                    <text:list-item text:style-override="id1-3-2-2-7-3-2-2-3-6">
                      <text:number>-</text:number>
                      <text:p text:style-name="al">procedure 7.1 tot en met 7.17 Bijzondere Actualiseringen.</text:p>
                    </text:list-item>
                  </text:list>
                </text:list-item>
              </text:list>
              <text:p text:style-name="al">3 a. De gegevensverwerker is, onder verantwoordelijkheid van de beheerder, belast met de zorg voor de kennisgeving aan de geregistreerde voor wat betreft de verwerking van:</text:p>
              <text:list text:style-name="id1-3-2-2-7-3-4">
                <text:list-item text:style-override="id1-3-2-2-7-3-4-1">
                  <text:number>-</text:number>
                  <text:p text:style-name="al">wijziging van het naamgebruik;</text:p>
                </text:list-item>
                <text:list-item text:style-override="id1-3-2-2-7-3-4-2">
                  <text:number>-</text:number>
                  <text:p text:style-name="al">vervolginschrijving, voor zover het betreft een binnengemeentelijke verhuizing en een</text:p>
                  <text:p text:style-name="al"> vervolginschrijving die leidt tot opname in de basisregistratie personen van </text:p>
                  <text:p text:style-name="al"> Nissewaard.</text:p>
                </text:list-item>
              </text:list>
              <text:p text:style-name="al">3 b. De gegevensverwerker is, onder verantwoordelijkheid van de beheerder, belast met de zorg voor de toezending van de complete persoonslijst aan de geregistreerde ingeval van een eerste inschrijving in de basisregistratie personen en een vervolginschrijving uit het buitenland.</text:p>
            </text:section>
            <text:p text:style-name="hoofdstuk_bottom"/>
          </text:section>
          <text:section text:name="hoofdstuk_id1-3-2-2-8" text:style-name="hoofdstuk">
            <text:p text:style-name="hoofdstuk_kop"><text:span text:style-name="label">Hoofdstuk</text:span> <text:span text:style-name="nr">8</text:span> Verstrekkingen aan gebruiker</text:p>
            <text:section text:name="artikel_id1-3-2-2-8-2" text:style-name="artikel">
              <text:p text:style-name="artikel_kop_titel"><text:span text:style-name="artikel_kop_label">Artikel</text:span> <text:span text:style-name="artikel_kop_nr">15 </text:span> Gebruikersbepalingen </text:p>
              <text:list text:style-name="id1-3-2-2-8-2-2">
                <text:list-item text:style-override="id1-3-2-2-8-2-2">
                  <text:number>1.</text:number>
                  <text:p text:style-name="al">Een gebruiker kan voor de vervulling van zijn taak op verzoek door de beheerder geautoriseerd worden tot inzage in de Brp. </text:p>
                </text:list-item>
                <text:list-item text:style-override="id1-3-2-2-8-2-3">
                  <text:number>2.</text:number>
                  <text:p text:style-name="al">In artikel 2 van de Regeling gegevensverstrekkingen uit de basisregistratie personen aan gemeentelijke organen staat omschreven welke gebruikers, welke gegevens voor welke taken verstrekt krijgen.</text:p>
                </text:list-item>
                <text:list-item text:style-override="id1-3-2-2-8-2-4">
                  <text:number>3.</text:number>
                  <text:p text:style-name="al">Het is de gebruiker niet toegestaan persoonsgegevens voor andere doeleinden te gebruiken, dan noodzakelijk is voor de vervulling van zijn taak, dan wel deze gegevens telefonisch c.q. schriftelijk aan derden door te geven. </text:p>
                </text:list-item>
                <text:list-item text:style-override="id1-3-2-2-8-2-5">
                  <text:number>4.</text:number>
                  <text:p text:style-name="al">De gebruiker verklaart in het verzoek tot autorisatie, de autorisatie niet aan een ander ter beschikking te stellen. Alle raadplegingen in de Brp worden geprotocolleerd.</text:p>
                </text:list-item>
                <text:list-item text:style-override="id1-3-2-2-8-2-6">
                  <text:number>5.</text:number>
                  <text:p text:style-name="al">In geval er sprake van geheimhouding van persoonsgegevens, dan dient contact te worden opgenomen met de afdeling Stadswinkel. Bij constatering van niet-functioneel gebruik van de bevolkingsapplicatie wordt de gebruikersautorisatie per direct ingetrokken en de leidinggevende van de situatie op de hoogte gesteld. </text:p>
                </text:list-item>
              </text:list>
            </text:section>
            <text:p text:style-name="hoofdstuk_bottom"/>
          </text:section>
          <text:section text:name="hoofdstuk_id1-3-2-2-9" text:style-name="hoofdstuk">
            <text:p text:style-name="hoofdstuk_kop"><text:span text:style-name="label">Hoofdstuk</text:span> <text:span text:style-name="nr">9</text:span> De toezichthouder</text:p>
            <text:section text:name="artikel_id1-3-2-2-9-2" text:style-name="artikel">
              <text:p text:style-name="artikel_kop_titel"><text:span text:style-name="artikel_kop_label">Artikel</text:span> <text:span text:style-name="artikel_kop_nr">16.</text:span> </text:p>
              <text:p text:style-name="al">De toezichthouder als bedoeld in artikel 4.2 van de wet BRP, is verantwoordelijk voor het toezicht op de naleving van de verplichtingen van de burger ingevolge hoofdstuk 2, afdeling 1, paragraaf 5 van de Wet BRP.</text:p>
            </text:section>
            <text:section text:name="artikel_id1-3-2-2-9-3" text:style-name="artikel">
              <text:p text:style-name="artikel_kop_titel"><text:span text:style-name="artikel_kop_label">Artikel</text:span> <text:span text:style-name="artikel_kop_nr">17</text:span> </text:p>
              <text:p text:style-name="al">De toezichthouder controleert of de burger voldoet aan zijn verplichtingen met betrekking tot de inschrijving in de BRP (artikel 2.38), de wijziging van diens adres (2.39), het rechtmatig gebruik van een briefadres (2.40 t/m 2.42), zijn vertrek uit Nederland (2.43), de verstrekking van alle inlichtingen die nodig zijn voor de bijhouding van de BRP.</text:p>
            </text:section>
            <text:section text:name="artikel_id1-3-2-2-9-4" text:style-name="artikel">
              <text:p text:style-name="artikel_kop_titel"><text:span text:style-name="artikel_kop_label">Artikel</text:span> <text:span text:style-name="artikel_kop_nr">18</text:span> </text:p>
              <text:p text:style-name="al">De toezichthouder ziet er op toe dat, indien de burger niet zelf aan zijn verplichtingen voldoet of kan voldoen, de verplichtingen worden vervuld door degenen die daartoe bevoegd is op grond van de artikelen 2.49 en 2.50 van de Wet BRP.</text:p>
            </text:section>
            <text:section text:name="artikel_id1-3-2-2-9-5" text:style-name="artikel">
              <text:p text:style-name="artikel_kop_titel"><text:span text:style-name="artikel_kop_label">Artikel</text:span> <text:span text:style-name="artikel_kop_nr">19</text:span> </text:p>
              <text:p text:style-name="al">1.De toezichthouder ontleent de in lid 2 van dit artikel genoemde bevoegdheden aan hoofdstuk 5</text:p>
              <text:p text:style-name="al">van de Algemene wet bestuursrecht.</text:p>
              <text:list text:style-name="id1-3-2-2-9-5-4">
                <text:list-item text:style-override="id1-3-2-2-9-5-4-1">
                  <text:number>2.</text:number>
                  <text:p text:style-name="al">De toezichthouder is in verband met de uitvoering van de taken als genoemd in artikel 17, bevoegd:</text:p>
                </text:list-item>
              </text:list>
              <text:list text:style-name="id1-3-2-2-9-5-5">
                <text:list-item text:style-override="id1-3-2-2-9-5-5-1">
                  <text:number>a. </text:number>
                  <text:p text:style-name="al">met uitzondering van het zonder toestemming van een bewoner betreden van een woning, elke plaats te betreden met meeneming van apparatuur (zoals laptop,fotocamera, i-pad);</text:p>
                </text:list-item>
                <text:list-item text:style-override="id1-3-2-2-9-5-5-2">
                  <text:number>b.</text:number>
                  <text:p text:style-name="al">zich zonodig toegang verschaffen met behulp van de sterke arm;</text:p>
                </text:list-item>
                <text:list-item text:style-override="id1-3-2-2-9-5-5-3">
                  <text:number>c.</text:number>
                  <text:p text:style-name="al">zich te laten vergezellen door personen die door hem zijn aangewezen;</text:p>
                </text:list-item>
                <text:list-item text:style-override="id1-3-2-2-9-5-5-4">
                  <text:number>d.</text:number>
                  <text:p text:style-name="al">inlichtingen te vorderen;</text:p>
                </text:list-item>
                <text:list-item text:style-override="id1-3-2-2-9-5-5-5">
                  <text:number>e.</text:number>
                  <text:p text:style-name="al">zakelijke gegevens te vorderen, kopieën te maken of documenten mee te nemen om te kopiëren;</text:p>
                </text:list-item>
                <text:list-item text:style-override="id1-3-2-2-9-5-5-6">
                  <text:number>f.</text:number>
                  <text:p text:style-name="al">inzage te vorderen van een identiteitsbewijs;</text:p>
                </text:list-item>
                <text:list-item text:style-override="id1-3-2-2-9-5-5-7">
                  <text:number>g.</text:number>
                  <text:p text:style-name="al">onderzoek te doen;</text:p>
                </text:list-item>
                <text:list-item text:style-override="id1-3-2-2-9-5-5-8">
                  <text:number>h.</text:number>
                  <text:p text:style-name="al">rapport op te maken ter zake een geconstateerde overtreding van de bepalingen van de Wet BRP als genoemd in artikel 17.</text:p>
                </text:list-item>
              </text:list>
            </text:section>
            <text:section text:name="artikel_id1-3-2-2-9-6" text:style-name="artikel">
              <text:p text:style-name="artikel_kop_titel"><text:span text:style-name="artikel_kop_label">Artikel</text:span> <text:span text:style-name="artikel_kop_nr">20</text:span> </text:p>
              <text:p text:style-name="al">De toezichthouder voert zijn werkzaamheden uit in samenspraak met de gegevensverwerker en koppelt het resultaat van zijn werkzaamheden terug aan de gegevensverwerker en legt het resultaat van zijn werkzaamheden vast in een onderzoekrapportage en draagt zorg voor dossiervorming.</text:p>
            </text:section>
            <text:p text:style-name="hoofdstuk_bottom"/>
          </text:section>
          <text:section text:name="hoofdstuk_id1-3-2-2-10" text:style-name="hoofdstuk">
            <text:p text:style-name="hoofdstuk_kop"><text:span text:style-name="label">Hoofdstuk</text:span> <text:span text:style-name="nr">10</text:span> Het beveiligingsbeheer</text:p>
            <text:section text:name="artikel_id1-3-2-2-10-2" text:style-name="artikel">
              <text:p text:style-name="artikel_kop_titel"><text:span text:style-name="artikel_kop_label">Artikel</text:span> <text:span text:style-name="artikel_kop_nr">21</text:span> Verantwoordelijkheden</text:p>
              <text:p text:style-name="al">De beveiligingsbeheerder is verantwoordelijk voor het beheer van het Informatiebeveiligingsplan en het beveiligingsplan reisdocumenten.</text:p>
            </text:section>
            <text:section text:name="artikel_id1-3-2-2-10-3" text:style-name="artikel">
              <text:p text:style-name="artikel_kop_titel"><text:span text:style-name="artikel_kop_label">Artikel</text:span> <text:span text:style-name="artikel_kop_nr">22</text:span> Bevoegdheden</text:p>
              <text:p text:style-name="al">De beveiligingsbeheerder is bevoegd om medewerkers van de afdeling Stadswinkel aanwijzingen te geven ten aanzien van beveiligingsvoorschriften, die voortvloeien uit de wet, het Informatiebeveiligingsplan en het beveiligingsplan reisdocumenten.</text:p>
            </text:section>
            <text:section text:name="artikel_id1-3-2-2-10-4" text:style-name="artikel">
              <text:p text:style-name="artikel_kop_titel"><text:span text:style-name="artikel_kop_label">Artikel</text:span> <text:span text:style-name="artikel_kop_nr">23</text:span> Toezicht</text:p>
              <text:p text:style-name="al">De beveiligingsbeheerder ziet er op toe dat:</text:p>
              <text:p text:style-name="al">a) beveiligingsvoorschriften die voortvloeien uit de wet, het Informatiebeveiligingsplan en het beveiligingsplan reisdocumenten worden nageleefd; </text:p>
              <text:p text:style-name="al">b) de in deze regeling opgenomen bepalingen inzake beveiliging worden nageleefd.</text:p>
            </text:section>
            <text:section text:name="artikel_id1-3-2-2-10-5" text:style-name="artikel">
              <text:p text:style-name="artikel_kop_titel"><text:span text:style-name="artikel_kop_label">Artikel</text:span> <text:span text:style-name="artikel_kop_nr">24</text:span> Advisering</text:p>
              <text:p text:style-name="al">De beveiligingsbeheerder adviseert rechtstreeks aan burgemeester en wethouders over beveiligingsaspecten die uit het plan Informatiebeveiliging voortvloeien.</text:p>
            </text:section>
            <text:section text:name="artikel_id1-3-2-2-10-6" text:style-name="artikel">
              <text:p text:style-name="artikel_kop_titel"><text:span text:style-name="artikel_kop_label">Artikel</text:span> <text:span text:style-name="artikel_kop_nr">25</text:span> Verantwoording</text:p>
              <text:p text:style-name="al">De beveiligingsbeheerder voorziet in een jaarlijks verslag over de activiteiten inzake het Beveiligingsbeheer.</text:p>
            </text:section>
            <text:p text:style-name="hoofdstuk_bottom"/>
          </text:section>
          <text:section text:name="hoofdstuk_id1-3-2-2-11" text:style-name="hoofdstuk">
            <text:p text:style-name="hoofdstuk_kop"><text:span text:style-name="label">Hoofdstuk</text:span> <text:span text:style-name="nr">11 </text:span> Slotbepalingen </text:p>
            <text:section text:name="artikel_id1-3-2-2-11-2" text:style-name="artikel">
              <text:p text:style-name="artikel_kop_titel"><text:span text:style-name="artikel_kop_label">Artikel</text:span> <text:span text:style-name="artikel_kop_nr">26 Onvoorziene</text:span> gevallen </text:p>
              <text:p text:style-name="al">De verantwoordelijke beslist in alle gevallen waarin deze regeling niet voorziet.</text:p>
            </text:section>
            <text:section text:name="artikel_id1-3-2-2-11-3" text:style-name="artikel">
              <text:p text:style-name="artikel_kop_titel"><text:span text:style-name="artikel_kop_label">Artikel</text:span> <text:span text:style-name="artikel_kop_nr">27</text:span> </text:p>
              <text:p text:style-name="al">De in deze regeling opgenomen bepalingen voor de gemeentelijke voorzieningen als bedoeld in artikel 1.2 juncto 1.4 van de Wet BRP evenals voor de in de gemeentelijke voorziening genoemde aangehaakte gegevens en voor de basisgegevens uit de BRP in het gegevensmagazijn.</text:p>
            </text:section>
            <text:section text:name="artikel_id1-3-2-2-11-4" text:style-name="artikel">
              <text:p text:style-name="artikel_kop_titel"><text:span text:style-name="artikel_kop_label">Artikel</text:span> <text:span text:style-name="artikel_kop_nr">28</text:span> Intrekking oude regeling</text:p>
              <text:p text:style-name="al">De beheerregeling Persoonsinformatievoorziening Spijkenisse 2014, die op 16 september 2014 is vastgesteld door het college van burgemeester en wethouders van de gemeente Spijkenisse wordt ingetrokken.</text:p>
              <text:p text:style-name="al">De beheerregeling Persoonsinformatievoorziening Bernisse 2014, die op 16 december 2014 is vastgesteld door het college van burgemeester en wethouders van de gemeente Bernisse wordt ingetrokken.</text:p>
            </text:section>
            <text:section text:name="artikel_id1-3-2-2-11-5" text:style-name="artikel">
              <text:p text:style-name="artikel_kop_titel"><text:span text:style-name="artikel_kop_label">Artikel</text:span> <text:span text:style-name="artikel_kop_nr">29</text:span> Inwerkingtreding</text:p>
              <text:p text:style-name="al">Deze regeling wordt in het gemeenteblad geplaatst en treedt in werking met ingang van de bekendmaking .</text:p>
            </text:section>
            <text:section text:name="artikel_id1-3-2-2-11-6" text:style-name="artikel">
              <text:p text:style-name="artikel_kop_titel"><text:span text:style-name="artikel_kop_label">Artikel</text:span> <text:span text:style-name="artikel_kop_nr">30</text:span> Citeertitel</text:p>
              <text:p text:style-name="al">Deze regeling wordt aangehaald als "Beheerregeling persoonsinformatievoorziening Nissewaard ".</text:p>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vergadering van het college van burgemeester en wethouders van de gemeente Nissewaard van </text:span>
            <text:span text:style-name="datum">30 juni 2015.</text:span>
          </text:p>
          </text:section>
          <text:section text:name="ondertekening_id1-3-2-3-2">
            <text:p><text:span text:style-name="ondertekening_naam">
            <text:span text:style-name="voornaam">
              
            </text:span>
            <text:span text:style-name="achternaam"/>
          </text:span></text:p>
            <text:p><text:span text:style-name="functie"> de secretaris, </text:span></text:p>
            <text:p><text:span text:style-name="ondertekening_naam">
            <text:span text:style-name="voornaam"/>
            <text:span text:style-name="achternaam">M.L.M. Weerts </text:span>
          </text:span></text:p>
            <text:p><text:span text:style-name="functie">de wnd. burgemeester, </text:span></text:p>
            <text:p><text:span text:style-name="ondertekening_naam">
            <text:span text:style-name="voornaam"/>
            <text:span text:style-name="achternaam">M. Salet</text:span>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2617</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617</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617</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heerregeling Persoonsinformatievoorziening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617</meta:user-defined>
    <meta:user-defined meta:name="OVERHEIDop.GmbID/DC.identifier">gmb-2015-62617</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op.referentienummer">15.B.00316</meta:user-defined>
    <meta:user-defined meta:name="DCTERMS.abstract">In de Beheerregeling Persoonsinformatievoorziening Nissewaard geeft de gemeente Nissewaard aan hoe zij het beheer van persooninformatie (BRP) regel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Beleidsregels</meta:user-defined>
    <meta:user-defined meta:name="OVERHEID.Gemeente/DCTERMS.publisher">Nissewaard</meta:user-defined>
    <meta:user-defined meta:name="xs:date/OVERHEIDop.startdatum">2015-07-10</meta:user-defined>
    <meta:user-defined meta:name="xs:date/OVERHEIDop.einddatum">2015-10-02</meta:user-defined>
    <meta:user-defined meta:name="OVERHEID.Gemeente/DC.spatial">Nissewaard</meta:user-defined>
    <meta:user-defined meta:name="OVERHEIDop.versieInformatie"/>
  </office:meta>
</office:document-meta>
</file>