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2-3-1-1">
      <style:table-column-properties style:rel-column-width="50*"/>
    </style:style>
    <style:style style:family="table-column" style:parent-style-name="colspec" style:name="id1-3-2-2-2-3-1-2">
      <style:table-column-properties style:rel-column-width="50*"/>
    </style:style>
  </office:automatic-styles>
  <office:body>
    <office:text>
      <text:p text:style-name="new_page_staatscourant"/>
      <text:p text:style-name="single-kop-titel">Gemeente Nissewaard: Aanwijzingsbesluit gegevens verstrekkingen basisregistratie personen van Nissewaard aan de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</text:p>
            <text:p text:style-name="al"/>
            <text:p text:style-name="al">gelet op artikel 2, derde lid, van de Verordening gegevensverstrekkingen basisregistratie personen Nissewaard;</text:p>
            <text:p text:style-name="al"/>
            <text:p text:style-name="al">besluit:</text:p>
            <text:p text:style-name="al"/>
            <text:p text:style-name="al">het Aanwijzingsbesluit gegevensverstrekkingen basisregistratie personen van Nissewaard aan derden vast te stellen als volg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strekking aan derden</text:p>
            <text:p text:style-name="al">Aan de hierna te noemen organisaties of personen worden gegevens uit de basisregistratie personen verstrekt voor de daarbij vernoemde doe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strekkingen bij raadpleging</text:p>
            <text:p text:style-name="al">De in artikel 1 bedoelde organisaties, personen en doelen zijn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 derde B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wichtig maatschappelijk belang BRP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bliotheek (geen onderdeel van de gemeente)</text:p>
                  </table:table-cell>
                  <table:table-cell table:style-name="entry" table:number-rows-spanned="1" table:number-columns-spanned="1">
                    <text:p text:style-name="table_al">Voor de bijhouding van de ledenadministratie. Bevorderen van culturele en maatschappelijke vaardigheden inwoners. Tegengaan van analfabetism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landse EU-overheden</text:p>
                  </table:table-cell>
                  <table:table-cell table:style-name="entry" table:number-rows-spanned="1" table:number-columns-spanned="1">
                    <text:p text:style-name="table_al">Het dienen van een Nederlands publiek belang mits met verkregen toestemming van de burg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landse niet EU-overheden (met passend beschermingsniveau - Art. 76 WBP) <text:a xlink:href="http://www.cbpweb.nl" xlink:type="simple">www.cbpweb.nl</text:a></text:p>
                  </table:table-cell>
                  <table:table-cell table:style-name="entry" table:number-rows-spanned="1" table:number-columns-spanned="1">
                    <text:p text:style-name="table_al">Het dienen van een Nederlands publiek belang mits met verkregen toestemming van de burger.</text:p>
                    <text:p text:style-name="table_al">Alleen verstrekken indien een verdrag of een besluit van een volkenrechtelijke organisatie in de verstrekking voorzie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landse Rechtspersonen voor bijvoorbeeld sociale zekerheid</text:p>
                  </table:table-cell>
                  <table:table-cell table:style-name="entry" table:number-rows-spanned="1" table:number-columns-spanned="1">
                    <text:p text:style-name="table_al">Buitenlandse Rechtspersonen voor bijvoorbeeld sociale zekerheid mits met verkregen toestemming van de burg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ibische landen (Aruba, Curaçao en Sint Maarten) en het Caribisch deel van Nederland (Bonaire, Sint Eustatius en Saba)</text:p>
                  </table:table-cell>
                  <table:table-cell table:style-name="entry" table:number-rows-spanned="1" table:number-columns-spanned="1">
                    <text:p text:style-name="table_al">Het dienen van een Nederlands publiek belang mits met verkregen toestemming van de burg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rematoria, begraafplaatsen (niet-gemeentelijke)</text:p>
                  </table:table-cell>
                  <table:table-cell table:style-name="entry" table:number-rows-spanned="1" table:number-columns-spanned="1">
                    <text:p text:style-name="table_al">Achterhalen rechthebbenden en bijhouden ledenadministratie. Terugvinden van nabestaanden in verband met begraven en cremeren van inwoners van de gemeent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stellingen of organisaties ten behoeve van:</text:p>
                    <text:p text:style-name="table_al">-Algemene/geestelijke gezondheidszorg</text:p>
                    <text:p text:style-name="table_al">-Gehandicaptenzorg</text:p>
                    <text:p text:style-name="table_al">-Jeugdwelzijnswerk</text:p>
                    <text:p text:style-name="table_al">-Kinderopvang</text:p>
                    <text:p text:style-name="table_al">-Maatschappelijke dienstverlening</text:p>
                    <text:p text:style-name="table_al">-Ouderenzorg</text:p>
                    <text:p text:style-name="table_al">-Reclassering/verslaafdenzorg</text:p>
                    <text:p text:style-name="table_al">-Werkvoorziening</text:p>
                  </table:table-cell>
                  <table:table-cell table:style-name="entry" table:number-rows-spanned="1" table:number-columns-spanned="1">
                    <text:p text:style-name="table_al">Het verwezenlijken van de doelstelling van de organisatie. Dit mag echter geen betrekking hebben op incassodoeleind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uurlijke personen</text:p>
                  </table:table-cell>
                  <table:table-cell table:style-name="entry" table:number-rows-spanned="1" table:number-columns-spanned="1">
                    <text:p text:style-name="table_al">Per verstrekking te beoordelen met de criteria van artikel 3.9 Wet basisregistratie personen, mits met verkregen toestemming burg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wijsinstellingen</text:p>
                  </table:table-cell>
                  <table:table-cell table:style-name="entry" table:number-rows-spanned="1" table:number-columns-spanned="1">
                    <text:p text:style-name="table_al">Registratie leerlingenadministrati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nsioenfondsen</text:p>
                  </table:table-cell>
                  <table:table-cell table:style-name="entry" table:number-rows-spanned="1" table:number-columns-spanned="1">
                    <text:p text:style-name="table_al">Alleen als dat voor betrokkene noodzakelijk is voor het uitoefenen van zijn pensioenrech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Nederlandse Rode Kruis</text:p>
                  </table:table-cell>
                  <table:table-cell table:style-name="entry" table:number-rows-spanned="1" table:number-columns-spanned="1">
                    <text:p text:style-name="table_al">Voor het opsporen van personen, met als doel contactherstel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ningbouwverenigingen/woningcorporaties</text:p>
                  </table:table-cell>
                  <table:table-cell table:style-name="entry" table:number-rows-spanned="1" table:number-columns-spanned="1">
                    <text:p text:style-name="table_al">De eerlijke verdeling van de sociale huisvesting en tegengaan van woonfraude en illegale (spook) bewon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kenhuizen</text:p>
                  </table:table-cell>
                  <table:table-cell table:style-name="entry" table:number-rows-spanned="1" table:number-columns-spanned="1">
                    <text:p text:style-name="table_al">Patiëntenzorg, verlenen medische zorg en het innen van rekeningen in verband met die zorg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Geheimhouding</text:p>
            <text:p text:style-name="al">Verstrekking van gegevens uit de basisregistratie blijft achterwege, indien de betrokkene op grond van en met inachtneming van artikel 3.21 Wet basisregistratie personen verzocht heeft om geheimhoud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oud besluit</text:p>
            <text:p text:style-name="al">Het Aanwijzingsbesluit gegevensverstrekkingen uit de basisregistratie personen aan derden, vastgesteld op 16 september 2014 door het college van burgemeester en wethouders van de gemeente Spijkenisse,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op de dag na bekendmak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: Aanwijzingsbesluit gegevensverstrekkingen basisregistratie personen van Nissewaard aan derden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vergadering van het college van burgemeester en wethouders van de gemeente Nissewaard van </text:span>
            <text:span text:style-name="datum">30 juni 2015.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 </text:span></text:p>
            <text:p><text:span text:style-name="ondertekening_naam">
            <text:span text:style-name="voornaam"/>
            <text:span text:style-name="achternaam">M.L.M. Weerts </text:span>
          </text:span></text:p>
            <text:p><text:span text:style-name="functie">de wnd. burgemeester, </text:span></text:p>
            <text:p><text:span text:style-name="ondertekening_naam">
            <text:span text:style-name="voornaam"/>
            <text:span text:style-name="achternaam">M. Salet</text:span>
        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2616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16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16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: Aanwijzingsbesluit gegevens verstrekkingen basisregistratie personen van Nissewaard aan de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616</meta:user-defined>
    <meta:user-defined meta:name="OVERHEIDop.GmbID/DC.identifier">gmb-2015-62616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op.referentienummer">15.B.00316</meta:user-defined>
    <meta:user-defined meta:name="DCTERMS.abstract">Overzicht van organisaties of personen aan wie de gemeente Nissewaard gegevens uit de basisregistratie personen kan verstre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ssewaard</meta:user-defined>
    <meta:user-defined meta:name="OVERHEIDgvop.Informatietype/DC.type">Overige besluiten van algemene strekking</meta:user-defined>
    <meta:user-defined meta:name="OVERHEID.Gemeente/DCTERMS.publisher">Nissewaard</meta:user-defined>
    <meta:user-defined meta:name="xs:date/OVERHEIDop.startdatum">2015-07-10</meta:user-defined>
    <meta:user-defined meta:name="xs:date/OVERHEIDop.einddatum">2015-10-02</meta:user-defined>
    <meta:user-defined meta:name="OVERHEID.Gemeente/DC.spatial">Nissewaard</meta:user-defined>
    <meta:user-defined meta:name="OVERHEIDop.versieInformatie"/>
  </office:meta>
</office:document-meta>
</file>