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Nissewaard: regeling ‘inloopuur burgers’</text:p>
      <text:section text:name="regeling_id1-3-2" text:style-name="regeling">
        <text:section text:name="aanhef_id1-3-2-1" text:style-name="aanhef">
          <text:section text:name="preambule_id1-3-2-1-1" text:style-name="preambule">
            <text:p text:style-name="al">De raad der gemeente Nissewaard;</text:p>
            <text:p text:style-name="al"/>
            <text:p text:style-name="al">overwegende dat in het kader van de gemeentelijke herindeling van de gemeente Bernisse en de gemeente Spijkenisse, voor de genoemde grondgebieden andere gemeentelijke voorschriften gelden;</text:p>
            <text:p text:style-name="al"/>
            <text:p text:style-name="al">dat op grond van de wet Arhi de gemeentelijke voorschriften van de gemeente Nissewaard geregeld moeten worden door het bevoegde gezag;</text:p>
            <text:p text:style-name="al"/>
            <text:p text:style-name="al">gelet op de artikelen 147 en 149 Gemeentewet en de artikelen 28, 29 en 30 Wet Algemene regels herindeling,</text:p>
            <text:p text:style-name="al"/>
            <text:p text:style-name="al">gelezen het voorstel van de griffie van 17 december 2014;</text:p>
            <text:p text:style-name="al"/>
            <text:p text:style-name="al">besluit:</text:p>
            <text:p text:style-name="al"/>
            <text:p text:style-name="al">vast te stellen de regeling ‘inloopuur burgers’ inhoudende:</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e burger voorafgaande aan de fractieoverleggen op de maandag voorafgaande aan de commissiecyclus in de gelegenheid stellen om: </text:p>
                <text:list text:style-name="id1-3-2-2-1-1-1-3">
                  <text:list-item text:style-override="id1-3-2-2-1-1-1-3-1">
                    <text:number>a.</text:number>
                    <text:p text:style-name="al">een initiatief aan te dragen;</text:p>
                  </text:list-item>
                  <text:list-item text:style-override="id1-3-2-2-1-1-1-3-2">
                    <text:number>b.</text:number>
                    <text:p text:style-name="al">te reageren op voorstellen die in de commissies en eerstvolgende raad aan de orde komen; </text:p>
                  </text:list-item>
                </text:list>
              </text:list-item>
              <text:list-item text:style-override="id1-3-2-2-1-1-2">
                <text:number>2.</text:number>
                <text:p text:style-name="al">het woord kan niet gevoerd worden:</text:p>
                <text:list text:style-name="id1-3-2-2-1-1-2-3">
                  <text:list-item text:style-override="id1-3-2-2-1-1-2-3-1">
                    <text:number>a.</text:number>
                    <text:p text:style-name="al">over een besluit van het gemeentebestuur waartegen bezwaar of beroep op de rechter openstaat of heeft opengestaan;</text:p>
                  </text:list-item>
                  <text:list-item text:style-override="id1-3-2-2-1-1-2-3-2">
                    <text:number>b.</text:number>
                    <text:p text:style-name="al">over benoemingen, keuzen, voordrachten of aanbevelingen van personen;</text:p>
                  </text:list-item>
                  <text:list-item text:style-override="id1-3-2-2-1-1-2-3-3">
                    <text:number>c.</text:number>
                    <text:p text:style-name="al">indien een klacht ex artikel 9:1 van de Algemene wet bestuursrecht kan worden ingediend;</text:p>
                  </text:list-item>
                </text:list>
              </text:list-item>
              <text:list-item text:style-override="id1-3-2-2-1-1-3">
                <text:number>3.</text:number>
                <text:p text:style-name="al">de burger meldt zich aan bij de griffie op vrijdag voorafgaand aan de commissiecyclus voor 12.00 uur. Hij vermeldt daarbij zijn naam, adres, telefoonnummer en eventueel e-mailadres en het onderwerp waarover hij het woord wil voeren:</text:p>
                <text:list text:style-name="id1-3-2-2-1-1-3-3">
                  <text:list-item text:style-override="id1-3-2-2-1-1-3-3-1">
                    <text:number>a.</text:number>
                    <text:p text:style-name="al">de griffie draagt zorg voor verspreiding van het verzoek van de burger onder raads- en steunfractieleden, de pers en plaatst het op de website;</text:p>
                  </text:list-item>
                  <text:list-item text:style-override="id1-3-2-2-1-1-3-3-2">
                    <text:number>b.</text:number>
                    <text:p text:style-name="al">uitnodiging voor alle belangstellenden, in het bijzonder voor de woordvoerders van de fracties van de commissie wiens beleidsveld het betreft. Onder vermelding welke verzoeken zijn binnen gekomen en wanneer ze waar besproken zullen worden;</text:p>
                  </text:list-item>
                  <text:list-item text:style-override="id1-3-2-2-1-1-3-3-3">
                    <text:number>c.</text:number>
                    <text:p text:style-name="al">de griffie verzorgt een persbericht;</text:p>
                  </text:list-item>
                </text:list>
              </text:list-item>
              <text:list-item text:style-override="id1-3-2-2-1-1-4">
                <text:number>4.</text:number>
                <text:p text:style-name="al">de commissie of en deel van de commissie ontvangt de burger(s) en heet hen welkom. Hij/ zij krijgt het woord. De voorzitter geeft een kort antwoord, waarna informeel overleg plaatsvindt tussen burger en de woordvoerders van de fracties; </text:p>
              </text:list-item>
              <text:list-item text:style-override="id1-3-2-2-1-1-5">
                <text:number>5.</text:number>
                <text:p text:style-name="al">na overleg met de inspreker vatten de aanwezige woordvoerders van de fracties onder leiding van de voorzitter het gesprek samen:</text:p>
                <text:p text:style-name="al">Die samenvatting kan zijn:</text:p>
                <text:list text:style-name="id1-3-2-2-1-1-5-4">
                  <text:list-item text:style-override="id1-3-2-2-1-1-5-4-1">
                    <text:number>-</text:number>
                    <text:p text:style-name="al">We kunnen er niets mee (voor kennisgeving aangenomen);</text:p>
                  </text:list-item>
                  <text:list-item text:style-override="id1-3-2-2-1-1-5-4-2">
                    <text:number>-</text:number>
                    <text:p text:style-name="al">Interessant, onderwerp komt terug in de commissie en de inspreker wordt daarbij uitgenodigd;</text:p>
                  </text:list-item>
                  <text:list-item text:style-override="id1-3-2-2-1-1-5-4-3">
                    <text:number>-</text:number>
                    <text:p text:style-name="al">De woordvoerders nemen het onderwerp mee naar de fractie.</text:p>
                  </text:list-item>
                </text:list>
              </text:list-item>
              <text:list-item text:style-override="id1-3-2-2-1-1-6">
                <text:number>6.</text:number>
                <text:p text:style-name="al">De griffie wordt opgedragen op de dinsdag volgend op het ‘inloopuur burgers’ de samenvatting kenbaar te maken aan de inspreker.</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in de openbare vergadering van de gemeente Nissewaard van </text:span>
            <text:span text:style-name="datum"> 2 januari 2015,</text:span>
          </text:p>
          </text:section>
          <text:section text:name="ondertekening_id1-3-2-3-2">
            <text:p><text:span text:style-name="ondertekening_naam">
            <text:span text:style-name="voornaam">
              
            </text:span>
            <text:span text:style-name="achternaam"/>
          </text:span></text:p>
            <text:p><text:span text:style-name="functie"> de griffier, </text:span></text:p>
            <text:p><text:span text:style-name="ondertekening_naam">
            <text:span text:style-name="voornaam"/>
            <text:span text:style-name="achternaam">mr. S.J.M. Mackaij </text:span>
          </text:span></text:p>
            <text:p><text:span text:style-name="functie">de voorzitter, </text:span></text:p>
            <text:p><text:span text:style-name="ondertekening_naam">
            <text:span text:style-name="voornaam"/>
            <text:span text:style-name="achternaam">M. Salet</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2612</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12</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12</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regeling ‘inloopuur burg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612</meta:user-defined>
    <meta:user-defined meta:name="OVERHEIDop.GmbID/DC.identifier">gmb-2015-62612</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referentienummer">14.R.00267</meta:user-defined>
    <meta:user-defined meta:name="DCTERMS.abstract">Tijdens het inloopuur burgers kunnen inwoners hun mening kunnen geven over verschillende onderwerpen. Dit kunnen ook onderwerpen zijn die niet op de agenda van een commissie- of gemeenteraadsvergadering staa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7-10</meta:user-defined>
    <meta:user-defined meta:name="xs:date/OVERHEIDop.einddatum">2015-10-02</meta:user-defined>
    <meta:user-defined meta:name="OVERHEID.Gemeente/DC.spatial">Nissewaard</meta:user-defined>
    <meta:user-defined meta:name="OVERHEIDop.versieInformatie"/>
  </office:meta>
</office:document-meta>
</file>