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ccommodat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Borsele</text:p>
            <text:p text:style-name="al">overwegende dat het gewenst is subsidieregels vast te stellen ten behoeve van de subsidiering van accommodaties </text:p>
            <text:p text:style-name="al">gelet op artikel 2 en artikel 3 van de Algemene subsidieverordening gemeente Borsele 2016</text:p>
            <text:p text:style-name="al">besluiten</text:p>
            <text:p text:style-name="al">vast te stellen de volgende regeling:</text:p>
            <text:p text:style-name="al">Subsidieregeling accommodaties gemeente Borsele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 accommodaties: </text:p>
            <text:p text:style-name="al">1. dorpshuizen en verenigingsgebouwen;</text:p>
            <text:list text:style-name="id1-3-2-2-2-4">
              <text:list-item text:style-override="id1-3-2-2-2-4-1">
                <text:number>2.</text:number>
                <text:p text:style-name="al">ontmoetingscentrum de Stenge te Heinkenszand;</text:p>
              </text:list-item>
              <text:list-item text:style-override="id1-3-2-2-2-4-2">
                <text:number>3.</text:number>
                <text:p text:style-name="al">sporthal de Zwake te ’s-Gravenpolder</text:p>
              </text:list-item>
              <text:list-item text:style-override="id1-3-2-2-2-4-3">
                <text:number>4.</text:number>
                <text:p text:style-name="al">Zwemaccommodatie Stelleplas te Heinkensza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Procedurebepalingen</text:p>
            <text:p text:style-name="al">Organisaties die op grond van deze subsidieregeling voor subsidie in aanmerking willen komen dienen hiertoe jaarlijks een aanvraag i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Subsidiegrondslag</text:span> dorpshuizen en verenigingsgebouwen</text:p>
            <text:p text:style-name="al">Het college kan subsidie verlenen voor het exploiteren van dorpshuizen en verenigingsgebouwen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grondslagen de Stenge, de Zwake en Stelleplas</text:p>
            <text:p text:style-name="al">Het college kan subsidie verlenen voor het exploiteren van het multifunctionele ontmoetingscentrum De Stenge, zwemaccommodatie De Stelleplas en sporthal de Zwake. </text:p>
            <text:p text:style-name="al">
            <text:span text:style-name="nadrukvet"/>
          </text:p>
            <text:p text:style-name="al">
            <text:span text:style-name="nadrukvet">Artikel 5 Slotbepalingen</text:span>
          </text:p>
            <text:p text:style-name="al">1. Deze regeling treedt in werking op 01-01-2016</text:p>
            <text:p text:style-name="al">2. De regeling wordt aangehaald als subsidieregeling accommodaties.</text:p>
            <text:p text:style-name="al"/>
            <text:p text:style-name="al">Heinkenszand, 06-05-2015</text:p>
            <text:p text:style-name="al">Burgemeester en Wethouders van Borsele,</text:p>
            <text:p text:style-name="al">de secretaris, de burgemeester,</text:p>
            <text:p text:style-name="al">J.P. van den Berge E.J. Gelok</text:p>
          </text:section>
        </text:section>
        <text:section text:name="nota-toelichting_id1-3-2-3" text:style-name="nota-toelichting">
          <text:p text:style-name="kop_level0">Toelichting op Subsidieregeling accommodaties.</text:p>
          <text:p text:style-name="al">Voor het aanvragen van subsidie dient gebruikt te worden gemaakt van een door de gemeente verstrekt aanvraagformulier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6259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accom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591</meta:user-defined>
    <meta:user-defined meta:name="OVERHEIDop.GmbID/DC.identifier">gmb-2015-6259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sele</meta:user-defined>
    <meta:user-defined meta:name="OVERHEIDgvop.Informatietype/DC.type">Overige besluiten van algemene strekking</meta:user-defined>
    <meta:user-defined meta:name="OVERHEID.Gemeente/DCTERMS.publisher">Borsele</meta:user-defined>
    <meta:user-defined meta:name="OVERHEID.Gemeente/DC.spatial">Borsele</meta:user-defined>
    <meta:user-defined meta:name="OVERHEIDop.versieInformatie"/>
  </office:meta>
</office:document-meta>
</file>