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Mandaatbesluit Afdeling Communicatie en Representatie Nissewaard</text:p>
      <text:section text:name="regeling_id1-3-2" text:style-name="regeling">
        <text:section text:name="aanhef_id1-3-2-1" text:style-name="aanhef">
          <text:section text:name="preambule_id1-3-2-1-1" text:style-name="preambule">
            <text:p text:style-name="al">het college van burgemeester en wethouders, en de burgemeester van de gemeente </text:p>
            <text:p text:style-name="al">Nissewaard;</text:p>
            <text:p text:style-name="al">ieder voor zover het diens bevoegdheid betreft;</text:p>
            <text:p text:style-name="al">gelet op artikel 10:3, eerste lid, van de Algemene wet bestuursrecht;</text:p>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het Mandaatbesluit Afdeling Communicatie en Representatie Nissewaard.</text:p>
            <text:p text:style-name="al"/>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
                <text:number>1.</text:number>
                <text:p text:style-name="al">Aan het afdelingshoofd Communicatie en Representatie van de afdeling Communicatie en Representatie worden de volgende taken opgedragen en wordt daartoe mandaat en machtiging verleend:</text:p>
                <text:list text:style-name="id1-3-2-2-2-2-3">
                  <text:list-item text:style-override="id1-3-2-2-2-2-3-1">
                    <text:number>a.</text:number>
                    <text:p text:style-name="al">het aangaan en tekenen van advertentiecontracten en het geven van opdrachten tot plaatsing van advertenties, bedoeld in de Gemeentewet, voor zover passend binnen de voor het doel vastgestelde begroting van voorlichting;</text:p>
                  </text:list-item>
                  <text:list-item text:style-override="id1-3-2-2-2-2-3-2">
                    <text:number>b.</text:number>
                    <text:p text:style-name="al">het geven van opdrachten tot levering van drukwerk, andere voorlichtingsmaterialen en diensten, bedoeld in de Gemeentewet, voor zover passend binnen de voor het doel vastgestelde begroting van voorlichting;</text:p>
                  </text:list-item>
                  <text:list-item text:style-override="id1-3-2-2-2-2-3-3">
                    <text:number>c.</text:number>
                    <text:p text:style-name="al">het geven van opdrachten tot levering van busvervoer en andere manieren van reserveringen voor wat betreft internationale contacten, bedoeld in de Gemeentewet, voor zover passend binnen de voor het doel vastgestelde begroting van voorlichting;</text:p>
                  </text:list-item>
                  <text:list-item text:style-override="id1-3-2-2-2-2-3-4">
                    <text:number>d.</text:number>
                    <text:p text:style-name="al">het uitdragen van informatie over de oorsprong, de omvang en de gevolgen van een ramp of crisis die de gemeente treft, alsmede over de daarbij te volgen gedragslijn, bedoeld in de Wet veiligheidsregio’s.</text:p>
                  </text:list-item>
                </text:list>
              </text:list-item>
              <text:list-item text:style-override="id1-3-2-2-2-3">
                <text:number>2.</text:number>
                <text:p text:style-name="al">Aan de medewerkers van de afdeling Communicatie en Representatie worden de volgende taken opgedragen en wordt daartoe mandaat en machtiging verleend:</text:p>
                <text:list text:style-name="id1-3-2-2-2-3-3">
                  <text:list-item text:style-override="id1-3-2-2-2-3-3-1">
                    <text:number>a.</text:number>
                    <text:p text:style-name="al">het versturen van uitnodigingen voor inspraak- en informatiebijeenkomsten alsmede de andere bijkomende correspondentie, zoals bewonersbrieven met een informerend karakter;</text:p>
                  </text:list-item>
                  <text:list-item text:style-override="id1-3-2-2-2-3-3-2">
                    <text:number>b.</text:number>
                    <text:p text:style-name="al">het corresponderen met deelnemers aan uitwisselingen en andere betrokkenen bij internationale contacten, bedoeld in de Gemeentewet;</text:p>
                  </text:list-item>
                  <text:list-item text:style-override="id1-3-2-2-2-3-3-3">
                    <text:number>c.</text:number>
                    <text:p text:style-name="al">het corresponderen omtrent deelname aan beurzen etc. in het kader van citymarketing en promotie;</text:p>
                  </text:list-item>
                  <text:list-item text:style-override="id1-3-2-2-2-3-3-4">
                    <text:number>d.</text:number>
                    <text:p text:style-name="al">het corresponderen verband houdend met representatieve gelegenheden; bedoeld in de Gemeentewet;</text:p>
                  </text:list-item>
                  <text:list-item text:style-override="id1-3-2-2-2-3-3-5">
                    <text:number>e.</text:number>
                    <text:p text:style-name="al">het geven van opdrachten tot levering van diensten en materialen voor wat betreft presentatie, bedoeld in de Gemeentewet, voor zover passend binnen de voor het doel vastgestelde begroting van voorlichting;</text:p>
                  </text:list-item>
                  <text:list-item text:style-override="id1-3-2-2-2-3-3-6">
                    <text:number>f.</text:number>
                    <text:p text:style-name="al">het verzoeken om inlichtingen en correspondentie dienaangaande voor wat betreft voorlichting.</text:p>
                  </text:list-item>
                </text:list>
              </text:list-item>
              <text:list-item text:style-override="id1-3-2-2-2-4">
                <text:number>3.</text:number>
                <text:p text:style-name="al">Voor zover het voor de uitvoering van de opdracht nodig is om bevoegdheden uit te oefenen als bedoeld in artikel 160, eerste lid, aanhef en onder a, van de Gemeentewet, of in de hoofdstukken 2 en 3, in titel 4.1 en in artikel 4:84 van de Algemene wet bestuursrecht, wordt daartoe mandaat en machtiging verleend.</text:p>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Het afdelingshoofd en de teamcoördinator handelen in overeenstemming met de door de gemeenteraad vastgestelde kaders en het door het college van B&amp;W vastgestelde beleid.</text:p>
              </text:list-item>
              <text:list-item text:style-override="id1-3-2-2-3-3">
                <text:number>2.</text:number>
                <text:p text:style-name="al">Het afdelingshoofd of de teamcoördinator overlegt in ieder geval met de portefeuillehouder voordat zij een taak of bevoegdheid uitoefenen, als hierdoor:</text:p>
                <text:list text:style-name="id1-3-2-2-3-3-3">
                  <text:list-item text:style-override="id1-3-2-2-3-3-3-1">
                    <text:number>a.</text:number>
                    <text:p text:style-name="al">ongewenste politieke, maatschappelijke of financiële gevolgen kunnen ontstaan;</text:p>
                  </text:list-item>
                  <text:list-item text:style-override="id1-3-2-2-3-3-3-2">
                    <text:number>b.</text:number>
                    <text:p text:style-name="al">artikel 4:84 van de Algemene wet bestuursrecht zal worden toegepast.</text:p>
                  </text:list-item>
                </text:list>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de dag na bekendmaking en werkt terug tot en met 1 januari 2015.</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Afdeling Communicatie en Representatie Nissewaard.</text:p>
            <text:p text:style-name="al"/>
            <text:p text:style-name="al">Aldus vastgesteld in de openbare raadsvergadering van de gemeente Nissewaard van 2 januari 2015,</text:p>
            <text:p text:style-name="al"/>
            <text:p text:style-name="al">De secretaris </text:p>
            <text:p text:style-name="al">J. Pol</text:p>
            <text:p text:style-name="al"/>
            <text:p text:style-name="al">de burgemeester,</text:p>
            <text:p text:style-name="al">M. Salet </text:p>
            <text:p text:style-name="al"/>
            <text:p text:style-name="al">de burgemeester, </text:p>
            <text:p text:style-name="al">M. Sale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25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Afdeling Communicatie en Representatie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258</meta:user-defined>
    <meta:user-defined meta:name="OVERHEIDop.GmbID/DC.identifier">gmb-2015-6258</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