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Steenbakkersweg 3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Recreatiepark het Ermerstrand, gevestigd aan de Steenbakkersweg 3 te Erm.</text:p>
            <text:p text:style-name="common-al"> Verleend op 8 jul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576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7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7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3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576</meta:user-defined>
    <meta:user-defined meta:name="OVERHEIDop.GmbID/DC.identifier">gmb-2015-625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