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Heikantsehoeve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0 </text:p>
            <text:p text:style-name="common-al">Aangevraagd 5 juli 2015</text:p>
            <text:p text:style-name="common-al">Omschrijving het oprichten van 4 tunnelkassen</text:p>
            <text:p text:style-name="common-al">Reguliere procedure voor de activiteit  werkzaamhed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56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6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6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Heikantsehoeve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563</meta:user-defined>
    <meta:user-defined meta:name="OVERHEIDop.GmbID/DC.identifier">gmb-2015-6256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S 59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8-24</meta:user-defined>
    <meta:user-defined meta:name="OVERHEID.EPSG28992/DC.spatial">159248 410315</meta:user-defined>
    <meta:user-defined meta:name="OVERHEIDop.versieInformatie"/>
  </office:meta>
</office:document-meta>
</file>