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ntwerpbesluit aanvraag om omgevingsvergunning Sont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text:span text:style-name="nadrukondlijn">verlenen</text:span> voor:</text:p>
            <text:p text:style-name="common-al">•een bedrijf in in- en verkoop van trucks, bouwmachines en vrachtwagens op het adres Sontstraat 5.</text:p>
            <text:p text:style-name="common-al">Het ontwerpbesluit en de daarop betrekking hebbende stukken liggen met ingang van 16 juli 2015 gedurende zes weken voor een ieder ter inzage bij de afdeling Klantcontact. Gedurende deze termijn kunt u uw zienswijze over het ontwerpbesluit indienen bij het college van burgemeester en wethouders van Zutphen. Dit kan zowel schriftelijk als mondeling. Wanneer u uw zienswijze mondeling naar voren wilt brengen, dan kunt u contact opnemen met de Afdeling Klantcontact, team Vergunningen &amp; Handhaving. In de zienswijze moet duidelijk worden aangegeven op welke onderdelen van het ontwerpbesluit deze betrekking heeft. </text:p>
            <text:p text:style-name="common-al">Benadrukt wordt dat hoewel een ieder een zienswijze over het ontwerpbesluit om omgevingsvergunning naar voren kan brengen, uitsluitend belanghebbenden die tevens een zienswijze hebben ingediend beroep tegen het definitieve besluit kunnen aantekenen.</text:p>
            <text:p text:style-name="common-al"/>
            <text:p text:style-name="last-al">Zutph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256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ntwerpbesluit aanvraag om omgevingsvergunning Son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560</meta:user-defined>
    <meta:user-defined meta:name="OVERHEIDop.GmbID/DC.identifier">gmb-2015-6256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W 5</meta:user-defined>
    <meta:user-defined meta:name="OVERHEIDop.woonplaats">Zutphen</meta:user-defined>
    <meta:user-defined meta:name="OVERHEIDop.straatnaam">Son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15</meta:user-defined>
    <meta:user-defined meta:name="xs:date/OVERHEIDop.einddatum">2015-08-26</meta:user-defined>
    <meta:user-defined meta:name="OVERHEID.EPSG28992/DC.spatial">210690 463786</meta:user-defined>
    <meta:user-defined meta:name="OVERHEIDop.versieInformatie"/>
  </office:meta>
</office:document-meta>
</file>