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Zwem- en Snorkel evenement Aragos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melose Onderwatersportvereniging Aragosta voor het organiseren van een zwem- en snorkel evenement in de Centrumhaven te Almelo op 29 augustus 2015 van 14:00 uur tot 17:00 uur;</text:p>
            <text:p text:style-name="last-al">Belanghebbenden kunnen tegen deze aanvraag om vergunning, tot 10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255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Zwem- en Snorkel evenement Aragost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57</meta:user-defined>
    <meta:user-defined meta:name="OVERHEIDop.GmbID/DC.identifier">gmb-2015-62557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ET 67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7-14</meta:user-defined>
    <meta:user-defined meta:name="xs:date/OVERHEIDop.einddatum">2015-08-11</meta:user-defined>
    <meta:user-defined meta:name="OVERHEID.EPSG28992/DC.spatial">241377 486486</meta:user-defined>
    <meta:user-defined meta:name="OVERHEIDop.versieInformatie"/>
  </office:meta>
</office:document-meta>
</file>