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Snip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Snipstraat 2 -36  (Parkgebouw) te Baarn</text:span> (3742 VW) overkappen galerij  in achtergevel en het plaatsen van een luifel bij entreepui (08-07-2015)</text:span>
          </text:p>
            <text:p text:style-name="common-al">
            <text:span text:style-name="nadrukvet"/>
          </text:p>
            <text:p text:style-name="common-al">
            <text:span text:style-name="nadrukvet">Bezwaar</text:span>
          </text:p>
            <text:p text:style-name="last-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telefoonnummer 030-2233000). U kunt uw verzoekschrift ook digitaal bij genoemde rechtbank indienen via www.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62543</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43</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43</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Snipstraa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543</meta:user-defined>
    <meta:user-defined meta:name="OVERHEIDop.GmbID/DC.identifier">gmb-2015-62543</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VW 2</meta:user-defined>
    <meta:user-defined meta:name="OVERHEIDop.woonplaats">Baarn</meta:user-defined>
    <meta:user-defined meta:name="OVERHEIDop.straatnaam">Snip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873 468283</meta:user-defined>
    <meta:user-defined meta:name="OVERHEIDop.versieInformatie"/>
  </office:meta>
</office:document-meta>
</file>