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tegenover Buurt IV 12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6 juli 2015)</text:p>
            <text:p text:style-name="common-al"/>
            <text:p text:style-name="common-al">Ingekomen aanvraag omgevingsvergunning, tegenover Buurt IV 12 in Marken voor het bouwen van een schuur voor ten behoeve van vogelverblijf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254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4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Buurt IV 1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2541</meta:user-defined>
    <meta:user-defined meta:name="OVERHEIDop.GmbID/DC.identifier">gmb-2015-6254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G 12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5541 496645</meta:user-defined>
    <meta:user-defined meta:name="OVERHEIDop.versieInformatie"/>
  </office:meta>
</office:document-meta>
</file>