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Noordeinde 94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2 juni 2015)</text:p>
            <text:p text:style-name="common-al"/>
            <text:p text:style-name="common-al">Ingekomen aanvraag omgevingsvergunning, Noordeinde 94 in Monnickendam voor het plaatsen van 10 zonnepanelen op de schuur</text:p>
            <text:p text:style-name="common-al">(ingekomen 22 juni 2015)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6254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4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54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oordeinde 9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2540</meta:user-defined>
    <meta:user-defined meta:name="OVERHEIDop.GmbID/DC.identifier">gmb-2015-6254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R 94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7-16</meta:user-defined>
    <meta:user-defined meta:name="OVERHEID.EPSG28992/DC.spatial">131078 497219</meta:user-defined>
    <meta:user-defined meta:name="OVERHEIDop.versieInformatie"/>
  </office:meta>
</office:document-meta>
</file>