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ing kamerverhuurvergunning OV-KAM-2015-00336 Leonard van Vechelstraat 33 te Tilburg</text:p>
      <text:section text:name="zakelijke-mededeling_id1-3-2" text:style-name="zakelijke-mededeling">
        <text:section text:name="zakelijke-mededeling-tekst_id1-3-2-1" text:style-name="zakelijke-mededeling-tekst">
          <text:section text:name="tekst_id1-3-2-1-1" text:style-name="tekst">
            <text:p text:style-name="common-al">Ingevolge de Algemene wet bestuursrecht kan eenieder wiens belang rechtstreeks door het besluit is getroffen, binnen zes weken na de dag waarop dit besluit aan de aanvrager is verzonden, tegen dit besluit een gemotiveerd bezwaarschrift indienen. Het bezwaarschrift dient gericht te worden aan het college van burgemeester en wethouders van Tilburg, Postbus 90155, 5000 LH Tilburg. Tevens kan een verzoek om voorlopige voorziening worden ingediend bij de voorzieningenrechter van de rechtbank Zeeland-West-Brabant, team bestuursrecht, Postbus 90006, 4800 PA Breda. Een dergelijk verzoek kan pas worden gedaan als een bezwaarschrift is ingedie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5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kamerverhuurvergunning OV-KAM-2015-00336 Leonard van Vechelstraat 33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54</meta:user-defined>
    <meta:user-defined meta:name="OVERHEIDop.GmbID/DC.identifier">gmb-2015-62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HD 33</meta:user-defined>
    <meta:user-defined meta:name="OVERHEIDop.woonplaats">Tilburg</meta:user-defined>
    <meta:user-defined meta:name="OVERHEIDop.straatnaam">Leonard van Vech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516 397247</meta:user-defined>
    <meta:user-defined meta:name="OVERHEIDop.versieInformatie"/>
  </office:meta>
</office:document-meta>
</file>