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1-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1-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1-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1-4-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1-4-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1-4-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4-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4-2">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4-3">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7-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7-2">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7-3">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10">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10-1">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10-2">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10-3">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12">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12-1">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8">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1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2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0-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Afdeling Accommodaties Nissewaard</text:p>
      <text:section text:name="regeling_id1-3-2" text:style-name="regeling">
        <text:section text:name="aanhef_id1-3-2-1" text:style-name="aanhef">
          <text:section text:name="preambule_id1-3-2-1-1" text:style-name="preambule">
            <text:p text:style-name="al">het college van burgemeester en wethouders, en de burgemeester van de gemeente </text:p>
            <text:p text:style-name="al">Nissewaard;</text:p>
            <text:p text:style-name="al">ieder voor zover het diens bevoegdheid betreft;</text:p>
            <text:p text:style-name="al">gelet op artikel 10:3, eerste lid, van de Algemene wet bestuursrecht;</text:p>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het Mandaatbesluit Afdeling Accommodaties Nissewaard.</text:p>
            <text:p text:style-name="al"/>
          </text:section>
          <text:section text:name="artikel_id1-3-2-2-2" text:style-name="artikel">
            <text:p text:style-name="artikel_kop_titel"><text:span text:style-name="artikel_kop_label">Artikel</text:span> <text:span text:style-name="artikel_kop_nr">1</text:span> Mandaat en machtiging Afdelingshoofd</text:p>
            <text:list text:style-name="id1-3-2-2-2-2">
              <text:list-item text:style-override="id1-3-2-2-2-2-1">
                <text:number>1.</text:number>
                <text:p text:style-name="al">Aan het afdelingshoofd Accommodaties van de afdeling Accommodaties wordt als volgt mandaat en machtiging verleend:</text:p>
                <text:p text:style-name="al">
                <text:span text:style-name="nadrukvet">
                  <text:span text:style-name="nadrukcur"> Bouw, </text:span>
                </text:span>
                <text:span text:style-name="nadrukvet">
                  <text:span text:style-name="nadrukcur">Aan</text:span>
                </text:span>
                <text:span text:style-name="nadrukvet">
                  <text:span text:style-name="nadrukcur">-</text:span>
                </text:span>
                <text:span text:style-name="nadrukvet">
                  <text:span text:style-name="nadrukcur"> verkoop </text:span>
                </text:span>
                <text:span text:style-name="nadrukvet">
                  <text:span text:style-name="nadrukcur">en/of mutaties </text:span>
                </text:span>
                <text:span text:style-name="nadrukvet">
                  <text:span text:style-name="nadrukcur">van onroerende zaken</text:span>
                </text:span>
              </text:p>
                <text:list text:style-name="id1-3-2-2-2-2-1-4">
                  <text:list-item text:style-override="id1-3-2-2-2-2-1-4-1">
                    <text:number>a.</text:number>
                    <text:p text:style-name="al">het vertegenwoordigen van de gemeente met betrekking tot onroerende zaak- transacties;</text:p>
                  </text:list-item>
                  <text:list-item text:style-override="id1-3-2-2-2-2-1-4-2">
                    <text:number>b.</text:number>
                    <text:p text:style-name="al">het vertegenwoordigen van de gemeente ten opzichte van het Kadaster met betrekking tot grensaanwijzing ;</text:p>
                  </text:list-item>
                  <text:list-item text:style-override="id1-3-2-2-2-2-1-4-3">
                    <text:number>c.</text:number>
                    <text:p text:style-name="al">het aangaan en tekenen van contracten met betrekking tot bouw en aanleg van onroerende zaken namens de gemeente;</text:p>
                    <text:p text:style-name="al">
                    <text:span text:style-name="nadrukvet">
                      <text:span text:style-name="nadrukcur"> Aan- verhuur en </text:span>
                    </text:span>
                    <text:span text:style-name="nadrukvet">
                      <text:span text:style-name="nadrukcur">ingebruikgeving</text:span>
                    </text:span>
                    <text:span text:style-name="nadrukvet">
                      <text:span text:style-name="nadrukcur"> van onroerende zaken of delen daarvan</text:span>
                    </text:span>
                  </text:p>
                  </text:list-item>
                  <text:list-item text:style-override="id1-3-2-2-2-2-1-4-4">
                    <text:number>d.</text:number>
                    <text:p text:style-name="al">het aangaan van overeenkomsten met betrekking tot huur en verhuur van roerende en onroerende zaken;</text:p>
                  </text:list-item>
                  <text:list-item text:style-override="id1-3-2-2-2-2-1-4-5">
                    <text:number>e.</text:number>
                    <text:p text:style-name="al">het aangaan en tekenen van contracten met betrekking tot verhuur gebouwen en roerende goederen;</text:p>
                  </text:list-item>
                  <text:list-item text:style-override="id1-3-2-2-2-2-1-4-6">
                    <text:number>f.</text:number>
                    <text:p text:style-name="al">het in gebruik (in bruikleen) geven van ruimten en gemeentelijke accommodaties waaronder o.a. maar niet uitsluitend schoollokalen en gemeenschapsruimten als bedoeld in de Gemeentewet;</text:p>
                  </text:list-item>
                  <text:list-item text:style-override="id1-3-2-2-2-2-1-4-7">
                    <text:number>g.</text:number>
                    <text:p text:style-name="al">het nemen van besluiten omtrent het uitgeven van gebruik van gemeentelijke gebouwen (voor onder andere onderwijs, sportbeoefening dan wel voor culturele, maatschappelijke of recreatieve doeleinden;</text:p>
                  </text:list-item>
                  <text:list-item text:style-override="id1-3-2-2-2-2-1-4-8">
                    <text:number>h.</text:number>
                    <text:p text:style-name="al">het aangaan en tekenen van leverings- en bruikleenovereenkomsten met betrekking tot onderwijsgebouwen (inclusief gymnastieklokalen) als bedoeld in de Gemeentewet;</text:p>
                  </text:list-item>
                  <text:list-item text:style-override="id1-3-2-2-2-2-1-4-9">
                    <text:number>i.</text:number>
                    <text:p text:style-name="al">het aangaan en tekenen van contracten in verband met verhuur, ingebruikgeving, in bruikleen geven van roerende goederen met betrekking tot onroerende zaken van de gemeente (inclusief onderwijsgebouwen en gymnastieklokalen) als bedoeld in de Gemeentewet;</text:p>
                  </text:list-item>
                  <text:list-item text:style-override="id1-3-2-2-2-2-1-4-10">
                    <text:number>j.</text:number>
                    <text:p text:style-name="al">het in gebruik geven van sportaccommodaties en volkstuinen;</text:p>
                  </text:list-item>
                  <text:list-item text:style-override="id1-3-2-2-2-2-1-4-11">
                    <text:number>k.</text:number>
                    <text:p text:style-name="al">het aangaan en tekenen van leverings- en bruikleenovereenkomsten met betrekking tot binnen- en buitensportaccommodaties (inclusief speelplaatsen), onderwijslocaties, sociaal culturele objecten, bedrijfsruimten, woningen, werkgebouwen en parkeervoorzieningen;</text:p>
                  </text:list-item>
                  <text:list-item text:style-override="id1-3-2-2-2-2-1-4-12">
                    <text:number>l.</text:number>
                    <text:p text:style-name="al">het aangaan en tekenen van contracten in verband met huur- verhuur, ingebruikgeving, van roerende goederen met betrekking tot buitensportaccommodaties, speelplaatsen en binnensportaccommodaties als bedoeld in de Gemeentewet;</text:p>
                  </text:list-item>
                  <text:list-item text:style-override="id1-3-2-2-2-2-1-4-13">
                    <text:number>m.</text:number>
                    <text:p text:style-name="al">het opdracht geven tot het doorberekenen van diverse kosten en/of bijdragen (bijv maar niet uitsluitend servicekosten) naar externe organisaties (sportverenigingen en maatschappelijke organisaties);</text:p>
                    <text:p text:style-name="al">
                    <text:span text:style-name="nadrukvet">
                      <text:span text:style-name="nadrukcur"> Beheer en onderhoud onroerende zaken</text:span>
                    </text:span>
                  </text:p>
                  </text:list-item>
                  <text:list-item text:style-override="id1-3-2-2-2-2-1-4-14">
                    <text:number>n.</text:number>
                    <text:p text:style-name="al">het aangaan en tekenen van contracten met betrekking tot beheer en exploitatie van onroerende zaken;</text:p>
                  </text:list-item>
                  <text:list-item text:style-override="id1-3-2-2-2-2-1-4-15">
                    <text:number>o.</text:number>
                    <text:p text:style-name="al">het treffen van maatregelen ten behoeve van het behoorlijk onderhoud van gebouwen, terreinen en roerende zaken en uitvoering van voorschriften met betrekking tot stichtingskosten en inrichtingskosten als bedoeld in de Gemeentewet, tot een maximaal bedrag van € 217.000,00;</text:p>
                  </text:list-item>
                  <text:list-item text:style-override="id1-3-2-2-2-2-1-4-16">
                    <text:number>p.</text:number>
                    <text:p text:style-name="al">het doen van aankopen van materialen en het geven van opdrachten voor diensten met betrekking tot onderhoud en exploitatie van gemeentelijke eigendommen, niet zijnde rentegevende (strategische) eigendommen, als bedoeld in de Gemeentewet, tot een maximaal bedrag van € 217.000,00;</text:p>
                  </text:list-item>
                  <text:list-item text:style-override="id1-3-2-2-2-2-1-4-17">
                    <text:number>q.</text:number>
                    <text:p text:style-name="al">het treffen van maatregelen ten behoeve van het behoorlijk onderhoud van gebouwen, terreinen en roerende zaken en uitvoering van voorschriften met betrekking tot stichtingskosten en inrichtingskosten als bedoeld in de Gemeentewet, tot een maximaal bedrag van € 217.000,00;</text:p>
                  </text:list-item>
                  <text:list-item text:style-override="id1-3-2-2-2-2-1-4-18">
                    <text:number>r.</text:number>
                    <text:p text:style-name="al">het aangaan en tekenen van contracten met betrekking tot (ver)bouw, aanleg en onderhoud als bedoeld in de Gemeentewet, tot een maximaal bedrag van € 217.000,00;</text:p>
                  </text:list-item>
                  <text:list-item text:style-override="id1-3-2-2-2-2-1-4-19">
                    <text:number>s.</text:number>
                    <text:p text:style-name="al">het aangaan en tekenen van onderhoudscontracten voor zover niet geregeld in reguliere contracten c.q. afspraken voor gemeentelijke eigendommen niet zijnde rentegevende (strategische) eigendommen als bedoeld in de Gemeentewet, tot een maximaal bedrag van € 217.000,00;</text:p>
                  </text:list-item>
                  <text:list-item text:style-override="id1-3-2-2-2-2-1-4-20">
                    <text:number>t.</text:number>
                    <text:p text:style-name="al">het doen van aankopen van materialen met betrekking tot beheer en onderhoud en het geven van opdrachten voor diensten met betrekking tot beheer en onderhoud van de onroerende zaken van de gemeente inclusief sport- en onderwijsgebouwen;</text:p>
                  </text:list-item>
                  <text:list-item text:style-override="id1-3-2-2-2-2-1-4-21">
                    <text:number>u.</text:number>
                    <text:p text:style-name="al">het aangaan en tekenen van onderhoudscontracten;</text:p>
                    <text:p text:style-name="al">
                    <text:span text:style-name="nadrukvet">
                      <text:span text:style-name="nadrukcur"> Beheer en onderhoud inrichting en inventaris</text:span>
                    </text:span>
                  </text:p>
                  </text:list-item>
                  <text:list-item text:style-override="id1-3-2-2-2-2-1-4-22">
                    <text:number>v.</text:number>
                    <text:p text:style-name="al">het treffen van maatregelen ten behoeve van het behoorlijk onderhoud van gebouwen, terreinen en roerende zaken en uitvoering van voorschriften met betrekking tot de stichtingskosten en inrichtingskosten;</text:p>
                  </text:list-item>
                  <text:list-item text:style-override="id1-3-2-2-2-2-1-4-23">
                    <text:number>w.</text:number>
                    <text:p text:style-name="al">het doen van aankopen van inventarissen/inrichtingen voor de gemeentelijke accommodaties inclusief de onderwijsgebouwen (en inclusief gymnastieklokalen);</text:p>
                  </text:list-item>
                  <text:list-item text:style-override="id1-3-2-2-2-2-1-4-24">
                    <text:number>x.</text:number>
                    <text:p text:style-name="al">het aangaan en tekenen van contracten in verband met verhuur, ingebruikgeving, beheer en onderhoud van roerende goederen met betrekking tot onderwijsgebouwen (inclusief gymnastieklokalen);</text:p>
                  </text:list-item>
                  <text:list-item text:style-override="id1-3-2-2-2-2-1-4-25">
                    <text:number>y.</text:number>
                    <text:p text:style-name="al">het aangaan en tekenen van contracten in verband met beheer en onderhoud van roerende goederen met betrekking tot buitensportaccommodaties, speelplaatsen en binnensportaccommodaties;</text:p>
                  </text:list-item>
                  <text:list-item text:style-override="id1-3-2-2-2-2-1-4-26">
                    <text:number>z.</text:number>
                    <text:p text:style-name="al">het aangaan en tekenen van onderhoudscontracten voor wat betreft buitensportaccommodaties, speelplaatsen en binnensportaccommodaties;</text:p>
                    <text:p text:style-name="al">
                    <text:span text:style-name="nadrukvet">
                      <text:span text:style-name="nadrukcur"> Inkoop van diensten, leveringen </text:span>
                    </text:span>
                    <text:span text:style-name="nadrukvet">
                      <text:span text:style-name="nadrukcur">en werken</text:span>
                    </text:span>
                  </text:p>
                  </text:list-item>
                  <text:list-item text:style-override="id1-3-2-2-2-2-1-4-27">
                    <text:number>aa.</text:number>
                    <text:p text:style-name="al">het doen van aankopen van materialen en het geven van opdrachten voor diensten met betrekking tot onderhoud en exploitatie van gemeentelijke eigendommen, niet zijnde rentegevende (strategische) eigendommen, als bedoeld in de Gemeentewet, tot een maximaal bedrag van € 217.000,00;</text:p>
                  </text:list-item>
                  <text:list-item text:style-override="id1-3-2-2-2-2-1-4-28">
                    <text:number>ab.</text:number>
                    <text:p text:style-name="al">het aangaan en tekenen van (ver)huur, leverings- en bruikleenovereenkomsten met betrekking tot gemeentelijke eigendommen, niet zijnde rentegevende (strategische) eigendommen als bedoeld in de Gemeentewet, tot een maximaal bedrag van € 217.000,00;</text:p>
                  </text:list-item>
                  <text:list-item text:style-override="id1-3-2-2-2-2-1-4-29">
                    <text:number>ac.</text:number>
                    <text:p text:style-name="al">het doen van aankopen van materialen met betrekking tot beheer en onderhoud en het geven van opdrachten voor diensten met betrekking tot beheer en onderhoud van binnen- en buitensportaccommodaties (inclusief speelplaatsen), onderwijslocaties, sociaal culturele objecten, bedrijfsruimten, woningen, werkgebouwen en parkeervoorzieningen, als bedoeld in de Gemeentewet;</text:p>
                  </text:list-item>
                  <text:list-item text:style-override="id1-3-2-2-2-2-1-4-30">
                    <text:number>ad.</text:number>
                    <text:p text:style-name="al">het doen van aankopen van inventarissen/inrichtingen voor binnen- en buitensportaccommodaties (inclusief speelplaatsen), onderwijslocaties, sociaal culturele objecten, bedrijfsruimten, woningen, werkgebouwen en parkeervoorzieningen, als bedoeld in de Gemeentewet;</text:p>
                    <text:p text:style-name="al">
                    <text:span text:style-name="nadrukvet">
                      <text:span text:style-name="nadrukcur"> Vertegenwoordiging van de gemeente</text:span>
                    </text:span>
                  </text:p>
                  </text:list-item>
                  <text:list-item text:style-override="id1-3-2-2-2-2-1-4-31">
                    <text:number>ae.</text:number>
                    <text:p text:style-name="al">het corresponderen met externe organisaties/burgers over oa maar niet uitsluitend informatieverstrekking als bedoeld in de Gemeentewet;</text:p>
                  </text:list-item>
                  <text:list-item text:style-override="id1-3-2-2-2-2-1-4-32">
                    <text:number>af.</text:number>
                    <text:p text:style-name="al">het verstrekken van formele waarschuwingen en pandverboden voor de gemeentelijke accommodaties als bedoeld in de Gemeentewet;</text:p>
                  </text:list-item>
                  <text:list-item text:style-override="id1-3-2-2-2-2-1-4-33">
                    <text:number>ag.</text:number>
                    <text:p text:style-name="al">het vaststellen van besluiten over vergoedingen voor zelfwerkzaamheid door sportverenigingen of maatschappelijke organisaties conform het daarvoor geldende beleidskader;</text:p>
                  </text:list-item>
                </text:list>
              </text:list-item>
            </text:list>
            <text:p text:style-name="al">
            <text:span text:style-name="nadrukvet">
              <text:span text:style-name="nadrukcur">Vertegenwoordigign</text:span>
            </text:span>
            <text:span text:style-name="nadrukvet">
              <text:span text:style-name="nadrukcur"> van de gemeente in Verenigingen voor Eigenaren</text:span>
            </text:span>
          </text:p>
            <text:list text:style-name="id1-3-2-2-2-4">
              <text:list-item text:style-override="id1-3-2-2-2-4-1">
                <text:number>ah.</text:number>
                <text:p text:style-name="al">het vertegenwoordigen van de gemeente in Verenigingen van Eigenaren waarin de gemeente een belang heeft;</text:p>
              </text:list-item>
              <text:list-item text:style-override="id1-3-2-2-2-4-2">
                <text:number>ai.</text:number>
                <text:p text:style-name="al">het vertegenwoordigen van de gemeente in Verenigingen van Eigenaren bij zaken in gemeentelijk beheer;</text:p>
              </text:list-item>
              <text:list-item text:style-override="id1-3-2-2-2-4-3">
                <text:number>aj.</text:number>
                <text:p text:style-name="al">het nemen van besluiten over de vergoeding aan sportverenigingen voor gebruik van eigen kleedlokalen door derden;</text:p>
              </text:list-item>
            </text:list>
            <text:p text:style-name="al">. </text:p>
            <text:p text:style-name="al">
            <text:span text:style-name="nadrukvet">
              <text:span text:style-name="nadrukcur">Reclameregeling en overig</text:span>
            </text:span>
          </text:p>
            <text:list text:style-name="id1-3-2-2-2-7">
              <text:list-item text:style-override="id1-3-2-2-2-7-1">
                <text:number>ak.</text:number>
                <text:p text:style-name="al">het uitvoering geven aan de reclameregeling gemeentelijke sportaccommodaties als bedoeld in de Gemeentewet met inachtneming van de Regeling voor het aanbrengen van reclameborden op gemeentelijke sportaccommodaties;</text:p>
              </text:list-item>
              <text:list-item text:style-override="id1-3-2-2-2-7-2">
                <text:number>al.</text:number>
                <text:p text:style-name="al">het uitvoering geven aan de reclameregeling gemeentelijke parkeergarages als bedoeld in de Gemeentewet met inachtneming van de Regeling voor het aanbrengen van reclameborden in of op onroerende zaken van de gemeente;</text:p>
                <text:p text:style-name="al">
                <text:span text:style-name="nadrukvet">
                  <text:span text:style-name="nadrukcur">Verzekeren van onroerende en roerende zaken</text:span>
                </text:span>
                <text:span text:style-name="nadrukvet">
                  <text:span text:style-name="nadrukcur"> en gemeentelijke belangen</text:span>
                </text:span>
              </text:p>
              </text:list-item>
              <text:list-item text:style-override="id1-3-2-2-2-7-3">
                <text:number>am.</text:number>
                <text:p text:style-name="al">het beslissen betreffende het afsluiten/wijzigen/beëindigen van verzekeringen en de schadeaanmelding, als mede afwikkeling in het kader van de verzekerde belangen van de gemeente als bedoeld in de Gemeentewet;</text:p>
              </text:list-item>
            </text:list>
            <text:p text:style-name="al">
            <text:span text:style-name="nadrukvet">
              <text:span text:style-name="nadrukcur">Schadebehandeling</text:span>
            </text:span>
          </text:p>
            <text:p text:style-name="al">aap Het behandelen van en afwikkelen van schademeldingen inzake roerende, onroerende en overige belangen van de gemeente; </text:p>
            <text:list text:style-name="id1-3-2-2-2-10">
              <text:list-item text:style-override="id1-3-2-2-2-10-1">
                <text:number>aq.</text:number>
                <text:p text:style-name="al">Het beslissen over schademeldingen, schadeclaims en de afhandeling daarvan in het kader van wettelijke aansprakelijkheid met uitzondering van claims op grond van de arbeidsvoorwaarden gemeente Nissewaard;</text:p>
              </text:list-item>
              <text:list-item text:style-override="id1-3-2-2-2-10-2">
                <text:number>ar.</text:number>
                <text:p text:style-name="al">het doen van aangifte bij de politie van strafbare feiten, gepleegd tegen de gemeente Nissewaard en het aansprakelijk stellen van natuurlijke personen en rechtspersonen ten behoeve van het verhalen van schade, als bedoeld in de Gemeentewet;</text:p>
              </text:list-item>
              <text:list-item text:style-override="id1-3-2-2-2-10-3">
                <text:number>as.</text:number>
                <text:p text:style-name="al">het voegen in een strafproces ten behoeve van het verhalen van schade, als bedoeld in de Gemeentewet.</text:p>
              </text:list-item>
            </text:list>
            <text:p text:style-name="al">
            <text:span text:style-name="nadrukvet">
              <text:span text:style-name="nadrukcur">Het leveren van diensten en middelen aan derden</text:span>
            </text:span>
          </text:p>
            <text:list text:style-name="id1-3-2-2-2-12">
              <text:list-item text:style-override="id1-3-2-2-2-12-1">
                <text:number>At.</text:number>
                <text:p text:style-name="al">het aangaan en tekenen van dienstverleningsovereenkomsten (DVO's) voor het leveren van diensten en/of middelen aan derden (anders dan reguliere servicekosten als bedoeld in de gemeentewet voor zover deze vallen binnen de gelden beleidskaders en beschikbaar gestelde budgetten en tot een maximaal bedrag van € 30.000,- voor de overeengekomen contractduur;</text:p>
                <text:list text:style-name="id1-3-2-2-2-12-1-3">
                  <text:list-item text:style-override="id1-3-2-2-2-12-1-3-1">
                    <text:number>2.</text:number>
                    <text:p text:style-name="al">Aan alle teamcoördinatoren van de afdeling Accommodaties wordt als volgt mandaat en machtiging verleend:</text:p>
                    <text:p text:style-name="al">
                    <text:span text:style-name="nadrukvet">
                      <text:span text:style-name="nadrukcur">Algemeen</text:span>
                    </text:span>
                  </text:p>
                  </text:list-item>
                </text:list>
              </text:list-item>
              <text:list-item text:style-override="id1-3-2-2-2-12-2">
                <text:number>a.</text:number>
                <text:p text:style-name="al">het corresponderen namens de gemeente met externe organisatie en/of burgers ;</text:p>
                <text:p text:style-name="al">
                <text:span text:style-name="nadrukvet">
                  <text:span text:style-name="nadrukcur"> Verhuur en </text:span>
                </text:span>
                <text:span text:style-name="nadrukvet">
                  <text:span text:style-name="nadrukcur">ingebruikgeving</text:span>
                </text:span>
                <text:span text:style-name="nadrukvet">
                  <text:span text:style-name="nadrukcur"> van onroerende zaken of delen daarvan</text:span>
                </text:span>
              </text:p>
              </text:list-item>
              <text:list-item text:style-override="id1-3-2-2-2-12-3">
                <text:number>b.</text:number>
                <text:p text:style-name="al">het in gebruik geven (in bruikleen) geven van ruimten in gemeentelijke accommodaties gebeurt als bedoeld in de Gemeentewet voor zover dit binnen de geldende beleidskaders gebeurt ;</text:p>
                <text:p text:style-name="al">
                <text:span text:style-name="nadrukvet">
                  <text:span text:style-name="nadrukcur">Beheer en onderhoud onroerende zaken</text:span>
                </text:span>
              </text:p>
              </text:list-item>
              <text:list-item text:style-override="id1-3-2-2-2-12-4">
                <text:number>c.</text:number>
                <text:p text:style-name="al">het verstrekken van opdrachten en aangaan van overeenkomsten met betrekking tot beheer, onderhoud en exploitatie voor zover dit binnen de geldende beleidskaders en reguliere budgetten blijft tot een maximum van 30.000,- euro per opdracht of overeenkomst.</text:p>
              </text:list-item>
              <text:list-item text:style-override="id1-3-2-2-2-12-5">
                <text:number>d.</text:number>
                <text:p text:style-name="al">het treffen van maatregelen ten behoeve van het behoorlijk beheer en exploitatie van gemeentelijke accommodaties, terreinen en roerende zaken en uitvoering van wettelijke voorschriften met betrekking tot veiligheid als bedoeld in de Gemeentewet, tot een maximaal bedrag van € 30.000,00 en voor zover binnen de geldende beleidskaders en beschikbaar gestelde financiële budgetten;</text:p>
              </text:list-item>
            </text:list>
            <text:p text:style-name="al">
            <text:span text:style-name="nadrukvet">
              <text:span text:style-name="nadrukcur">Reclameregeling en overig</text:span>
            </text:span>
          </text:p>
            <text:list text:style-name="id1-3-2-2-2-14">
              <text:list-item text:style-override="id1-3-2-2-2-14-1">
                <text:number>e.</text:number>
                <text:p text:style-name="al">het uitvoering geven aan de reclameregeling gemeentelijke (sport)accommodaties als bedoeld in de Gemeentewet met inachtneming van de Regeling voor het aanbrengen van reclameborden op gemeentelijke sportaccommodaties;</text:p>
              </text:list-item>
              <text:list-item text:style-override="id1-3-2-2-2-14-2">
                <text:number>f.</text:number>
                <text:p text:style-name="al">het uitvoering geven aan de reclameregeling gemeentelijke parkeergarages als bedoeld in de Gemeentewet met inachtneming van de Regeling voor het aanbrengen van reclameborden in of op onroerende zaken van de gemeente;</text:p>
                <text:list text:style-name="id1-3-2-2-2-14-2-3">
                  <text:list-item text:style-override="id1-3-2-2-2-14-2-3-1">
                    <text:number>3.</text:number>
                    <text:p text:style-name="al">Aan de teamcoördinator Vastgoed van de afdeling Accommodaties wordt als volgt mandaat en machtiging verleend:</text:p>
                    <text:p text:style-name="al">
                    <text:span text:style-name="nadrukvet">
                      <text:span text:style-name="nadrukcur"> Verhuur en </text:span>
                    </text:span>
                    <text:span text:style-name="nadrukvet">
                      <text:span text:style-name="nadrukcur">ingebruikgeving</text:span>
                    </text:span>
                    <text:span text:style-name="nadrukvet">
                      <text:span text:style-name="nadrukcur"> van onroerende zaken of delen daarvan</text:span>
                    </text:span>
                  </text:p>
                  </text:list-item>
                </text:list>
              </text:list-item>
              <text:list-item text:style-override="id1-3-2-2-2-14-3">
                <text:number>a.</text:number>
                <text:p text:style-name="al">het aangaan van overeenkomsten met betrekking tot verhuur van onroerende zaken voor zover dit overeenkomstig de hiervoor geldende beleidskaders en afspraken gebeurt, en voor zover de totale som die hiermee gepaard gaat voor de gehele looptijd van de overeenkomst niet meer bedraagt dan €30.000,00;</text:p>
              </text:list-item>
              <text:list-item text:style-override="id1-3-2-2-2-14-4">
                <text:number>b.</text:number>
                <text:p text:style-name="al">het in gebruik (in bruikleen) geven van gemeentelijke accommodaties of delen hiervan voor zover dit overeenkomstig de hiervoor geldende beleidskaders en reguliere begroting gebeurt;</text:p>
              </text:list-item>
              <text:list-item text:style-override="id1-3-2-2-2-14-5">
                <text:number>c.</text:number>
                <text:p text:style-name="al">het in gebruik geven van sportaccommodaties en volkstuinen;</text:p>
              </text:list-item>
              <text:list-item text:style-override="id1-3-2-2-2-14-6">
                <text:number>d.</text:number>
                <text:p text:style-name="al">het aangaan en tekenen van leverings- en bruikleenovereenkomsten met betrekking tot binnen- en buitensportaccommodaties (inclusief speelplaatsen), onderwijslocaties, sociaal culturele objecten, bedrijfsruimten, woningen, werkgebouwen en parkeervoorzieningen;</text:p>
              </text:list-item>
              <text:list-item text:style-override="id1-3-2-2-2-14-7">
                <text:number>e.</text:number>
                <text:p text:style-name="al">het vaststellen van diverse kosten en/of bijdragen (bijv maar niet uitsluitend servicekosten) naar externe organisaties (sportverenigingen en maatschappelijke organisaties) voor zover dit overeenkomstig de hiervoor geldende beleidskaders en reguliere begroting gebeurt;</text:p>
                <text:p text:style-name="al">
                <text:span text:style-name="nadrukvet">
                  <text:span text:style-name="nadrukcur"> Beheer en onderhoud onroerende zaken</text:span>
                </text:span>
              </text:p>
              </text:list-item>
              <text:list-item text:style-override="id1-3-2-2-2-14-8">
                <text:number>f.</text:number>
                <text:p text:style-name="al">het aangaan en tekenen van contracten met betrekking tot onderhoud, beheer en exploitatie van onroerende zaken als bedoeld in de Gemeentewet voor zover deze vallen binnen de geldende beleids- en financiële kaders en tot een maximaal bedrag van € 30.000,- ;</text:p>
              </text:list-item>
              <text:list-item text:style-override="id1-3-2-2-2-14-9">
                <text:number>g.</text:number>
                <text:p text:style-name="al">het treffen van maatregelen ten behoeve van het behoorlijk onderhoud van gebouwen en terreinen als bedoeld in de Gemeentewet, tot een maximaal bedrag van € 30.000,00;</text:p>
              </text:list-item>
              <text:list-item text:style-override="id1-3-2-2-2-14-10">
                <text:number>h.</text:number>
                <text:p text:style-name="al">het doen van aankopen van materialen en het geven van opdrachten voor diensten met betrekking tot onderhoud van gemeentelijke eigendommen, niet zijnde rentegevende (strategische) eigendommen, als bedoeld in de Gemeentewet, tot een maximaal bedrag van € 30.000,00;</text:p>
              </text:list-item>
              <text:list-item text:style-override="id1-3-2-2-2-14-11">
                <text:number>i.</text:number>
                <text:p text:style-name="al">het aangaan en tekenen van contracten met betrekking tot verbouw, aanleg en onderhoud, voor zover deze vallen binnen de geldende beleids- en financiële kaders en tot een maximaal bedrag van € 30.000,00;</text:p>
              </text:list-item>
              <text:list-item text:style-override="id1-3-2-2-2-14-12">
                <text:number>j.</text:number>
                <text:p text:style-name="al">het verstrekken van opdrachten en/of het aangaan en tekenen van onderhoudsovereenkomsten voor zover niet geregeld in reguliere contracten c.q. afspraken voor gemeentelijke eigendommen niet zijnde rentegevende (strategische) eigendommen als bedoeld in de Gemeentewet, voor zover deze vallen binnen de geldende beleids- en financiële kaders en tot een maximaal bedrag van € 30.000,00;</text:p>
              </text:list-item>
              <text:list-item text:style-override="id1-3-2-2-2-14-13">
                <text:number>k.</text:number>
                <text:p text:style-name="al">het doen van aankopen van materialen met betrekking tot beheer en onderhoud en het geven van opdrachten voor diensten met betrekking tot beheer en onderhoud van de onroerende zaken van de gemeente inclusief sport- en onderwijsgebouwen voor zover deze vallen binnen de geldende beleids- en financiële kaders en tot een maximaal bedrag van € 30.000,00;</text:p>
              </text:list-item>
              <text:list-item text:style-override="id1-3-2-2-2-14-14">
                <text:number>l.</text:number>
                <text:p text:style-name="al">het vertegenwoordigen van de gemeente met betrekking tot onroerende zaak-transacties;</text:p>
              </text:list-item>
              <text:list-item text:style-override="id1-3-2-2-2-14-15">
                <text:number>m.</text:number>
                <text:p text:style-name="al">het vertegenwoordigen van de gemeente in Verenigingen van Eigenaren bij zaken in gemeentelijk beheer;</text:p>
              </text:list-item>
            </text:list>
            <text:p text:style-name="al">
            <text:span text:style-name="nadrukvet">
              <text:span text:style-name="nadrukcur">Vertegenwoordiging van de gemeente in verenigingen van Eigenaren</text:span>
            </text:span>
          </text:p>
            <text:list text:style-name="id1-3-2-2-2-16">
              <text:list-item text:style-override="id1-3-2-2-2-16-1">
                <text:number>n.</text:number>
                <text:p text:style-name="al">het vertegenwoordigen van de gemeente in Verenigingen van Eigenaren waarin de gemeente een belang heeft als bedoeld in de Gemeentewet;</text:p>
              </text:list-item>
              <text:list-item text:style-override="id1-3-2-2-2-16-2">
                <text:number>o..</text:number>
                <text:p text:style-name="al">het vertegenwoordigen van de gemeente in Verenigingen van Eigenaren bij zaken in gemeentelijk beheer als bedoeld in de Gemeentewet;</text:p>
                <text:list text:style-name="id1-3-2-2-2-16-2-3">
                  <text:list-item text:style-override="id1-3-2-2-2-16-2-3-1">
                    <text:number>4.</text:number>
                    <text:p text:style-name="al">Aan de teamcoördinator Facilitaire Zaken en Exploitatie van de afdeling Accommodaties wordt tevens als volgt mandaat en machtiging verleend:</text:p>
                    <text:p text:style-name="al">
                    <text:span text:style-name="nadrukvet">
                      <text:span text:style-name="nadrukcur"> Inkoop van diensten en leveringen </text:span>
                    </text:span>
                  </text:p>
                  </text:list-item>
                </text:list>
              </text:list-item>
              <text:list-item text:style-override="id1-3-2-2-2-16-3">
                <text:number>a.</text:number>
                <text:p text:style-name="al">het doen van aankopen van materialen en het geven van opdrachten voor diensten met betrekking tot leveringen Facilitaire dienstverlening en de exploitatie van gemeentelijke eigendommen, niet zijnde rentegevende (strategische) eigendommen, tot een maximaal bedrag van € 30.000,00 en voor zover deze vallen binnen de geldende beleids- en financiële kaders;</text:p>
              </text:list-item>
              <text:list-item text:style-override="id1-3-2-2-2-16-4">
                <text:number>b.</text:number>
                <text:p text:style-name="al">het doen van aankopen van inventarissen/inrichtingen inventaris voor de gemeentelijke accommodaties (waaronder binnen- en buitensportaccommodaties (inclusief speelplaatsen), onderwijslocaties, sociaal culturele objecten, bedrijfsruimten,winkelruimten werkgebouwen en parkeervoorzieningen, en voor zover deze vallen binnen de geldende beleids- en financiële kaders tot een maximaal bedrag van € 30.000,00;</text:p>
                <text:p text:style-name="al">
                <text:span text:style-name="nadrukvet">
                  <text:span text:style-name="nadrukcur">Beheer en onderhoud inrichting en inventaris</text:span>
                </text:span>
              </text:p>
              </text:list-item>
              <text:list-item text:style-override="id1-3-2-2-2-16-5">
                <text:number>c.</text:number>
                <text:p text:style-name="al">het treffen van maatregelen ten behoeve van het behoorlijk onderhoud van alle inrichting en inventaris (de roerende zaken) en uitvoering van voorschriften met betrekking tot veiligheid en arbomaatregelen;</text:p>
              </text:list-item>
              <text:list-item text:style-override="id1-3-2-2-2-16-6">
                <text:number>d.</text:number>
                <text:p text:style-name="al">het doen van aankopen van inrichtingen en inventarissen voor de gemeentelijke accommodaties inclusief de onderwijsgebouwen (en inclusief gymnastieklokalen);</text:p>
              </text:list-item>
              <text:list-item text:style-override="id1-3-2-2-2-16-7">
                <text:number>e.</text:number>
                <text:p text:style-name="al">het aangaan en tekenen van contracten in verband met verhuur, ingebruikgeving, beheer en onderhoud van roerende goederen met betrekking tot onderwijsgebouwen (inclusief gymnastieklokalen);</text:p>
              </text:list-item>
              <text:list-item text:style-override="id1-3-2-2-2-16-8">
                <text:number>f.</text:number>
                <text:p text:style-name="al">het aangaan en tekenen van contracten in verband met beheer en onderhoud van roerende goederen met betrekking tot buitensportaccommodaties, speelplaatsen en binnensportaccommodatie;</text:p>
              </text:list-item>
              <text:list-item text:style-override="id1-3-2-2-2-16-9">
                <text:number>g.</text:number>
                <text:p text:style-name="al">het aangaan en tekenen van onderhoudscontracten voor zover niet geregeld in reguliere contracten/afspraken voor wat betreft inrichtingen en inventaris buitensport accommodaties, speelplaatsen en binnensportaccommodaties tot een maximaal bedrag van € 30.000,00 en voor zover deze vallen binnen de geldende beleids- en financiële kaders;</text:p>
                <text:list text:style-name="id1-3-2-2-2-16-9-3">
                  <text:list-item text:style-override="id1-3-2-2-2-16-9-3-1">
                    <text:number>5.</text:number>
                    <text:p text:style-name="al">Aan de teamcoördinator Front Office &amp; Administratie van de afdeling Accommodaties wordt als volgt mandaat en machtiging verleend:</text:p>
                  </text:list-item>
                </text:list>
              </text:list-item>
              <text:list-item text:style-override="id1-3-2-2-2-16-10">
                <text:number>a.</text:number>
                <text:p text:style-name="al">het aangaan en tekenen van leverings- en bruikleenovereenkomsten met betrekking tot gemeentelijke accommodaties incl. onderwijsgebouwen (en gymnastieklokalen) voor zover deze vallen binnen de geldende beleids- en financiële kaders en tot een maximaal bedrag van € 30.000,00;</text:p>
              </text:list-item>
              <text:list-item text:style-override="id1-3-2-2-2-16-11">
                <text:number>b.</text:number>
                <text:p text:style-name="al">het in gebruik geven van sportaccommodaties en volkstuinen voor zover deze vallen binnen de geldende beleids- en financiële kaders en tot een maximaal bedrag van € 30.000,00;</text:p>
              </text:list-item>
              <text:list-item text:style-override="id1-3-2-2-2-16-12">
                <text:number>c.</text:number>
                <text:p text:style-name="al">het nemen van besluiten over de vergoeding aan sportverenigingen voor zelfwerkzaamheid en gebruik van eigen kleedlokalen door;</text:p>
                <text:list text:style-name="id1-3-2-2-2-16-12-3">
                  <text:list-item text:style-override="id1-3-2-2-2-16-12-3-1">
                    <text:number>6.</text:number>
                    <text:p text:style-name="al">Aan de teamcoördinator Risicobeheersing, Schadebehandeling en Parkeren van de afdeling Accommodaties wordt als volgt mandaat en machtiging verleend:</text:p>
                    <text:p text:style-name="al">
                    <text:span text:style-name="nadrukvet">
                      <text:span text:style-name="nadrukcur">Verzekeren van </text:span>
                    </text:span>
                    <text:span text:style-name="nadrukvet">
                      <text:span text:style-name="nadrukcur">gemeentelijke belangen</text:span>
                    </text:span>
                    <text:span text:style-name="nadrukvet">
                      <text:span text:style-name="nadrukcur">.</text:span>
                    </text:span>
                  </text:p>
                  </text:list-item>
                </text:list>
              </text:list-item>
              <text:list-item text:style-override="id1-3-2-2-2-16-13">
                <text:number>a.</text:number>
                <text:p text:style-name="al">het beslissen betreffende het afsluiten/wijzigen/beëindigen van verzekeringen en de schadeaanmelding, als mede afwikkeling in het kader van de verzekerde belangen van de gemeente;</text:p>
              </text:list-item>
              <text:list-item text:style-override="id1-3-2-2-2-16-14">
                <text:number>b.</text:number>
                <text:p text:style-name="al">het beslissen betreffende de schadeaanmeldingen, als mede afwikkeling in het kader van de verzekerde belangen van de gemeente;</text:p>
                <text:p text:style-name="al">
                <text:span text:style-name="nadrukvet"> Schadebehandeling</text:span>
              </text:p>
              </text:list-item>
              <text:list-item text:style-override="id1-3-2-2-2-16-15">
                <text:number>a.</text:number>
                <text:p text:style-name="al">het behandelen en beslissen over schadeclaims en de afhandeling daarvan in het kader van schademeldingen inzake roerende onroerende en overige belangen van de gemeente; </text:p>
              </text:list-item>
              <text:list-item text:style-override="id1-3-2-2-2-16-16">
                <text:number>b.</text:number>
                <text:p text:style-name="al">Het behandelen en afwikkel van tegen de gemeente ingediende schadeclaims in het kader van wettelijke aansprakelijkheid met uitzondering van claims op grond van de arbeidsvoorwaarden gemeente Nissewaard;</text:p>
              </text:list-item>
              <text:list-item text:style-override="id1-3-2-2-2-16-17">
                <text:number>c.</text:number>
                <text:p text:style-name="al">het doen van aangifte bij de politie van strafbare feiten, gepleegd tegen de gemeente Nissewaard en het aansprakelijk stellen van natuurlijke personen en rechtspersonen ten behoeve van het verhalen van schade;</text:p>
              </text:list-item>
              <text:list-item text:style-override="id1-3-2-2-2-16-18">
                <text:number>ac.</text:number>
                <text:p text:style-name="al">het voegen in een strafproces ten behoeve van het verhalen van schade.</text:p>
                <text:p text:style-name="al">
                <text:span text:style-name="nadrukvet">
                  <text:span text:style-name="nadrukcur">Vertegenwoordiging van de gemeente in verenigingen van Eigenaren</text:span>
                </text:span>
              </text:p>
              </text:list-item>
              <text:list-item text:style-override="id1-3-2-2-2-16-19">
                <text:number>i.</text:number>
                <text:p text:style-name="al">het vertegenwoordigen van de gemeente in Verenigingen van Eigenaren waarin de gemeente een belang heeft;</text:p>
              </text:list-item>
              <text:list-item text:style-override="id1-3-2-2-2-16-20">
                <text:number>j.</text:number>
                <text:p text:style-name="al">het vertegenwoordigen van de gemeente in Verenigingen van Eigenaren bij zaken in gemeentelijk beheer;</text:p>
                <text:list text:style-name="id1-3-2-2-2-16-20-3">
                  <text:list-item text:style-override="id1-3-2-2-2-16-20-3-1">
                    <text:number>7.</text:number>
                    <text:p text:style-name="al">Aan de medewerkers van de afdeling Accommodaties wordt als volgt mandaat en machtiging verleend:</text:p>
                  </text:list-item>
                </text:list>
              </text:list-item>
              <text:list-item text:style-override="id1-3-2-2-2-16-21">
                <text:number>a.</text:number>
                <text:p text:style-name="al">het geven van opdrachten voor leveringen diensten en werken voor zover passend binnen de gelden financiële en beleidskaders en overeenkomstig het inkoopbeleid van de gemeente tot een grensbedrag van 5.000,00;</text:p>
              </text:list-item>
              <text:list-item text:style-override="id1-3-2-2-2-16-22">
                <text:number>b.</text:number>
                <text:p text:style-name="al">het opstellen en verzenden van reguliere/standaard correspondentie;</text:p>
                <text:list text:style-name="id1-3-2-2-2-16-22-3">
                  <text:list-item text:style-override="id1-3-2-2-2-16-22-3-1">
                    <text:number>8.</text:number>
                    <text:p text:style-name="al">Voor zover het voor de uitvoering van de opdracht nodig is om bevoegdheden uit te oefenen als bedoeld in artikel 160, eerste lid, aanhef en onder a, van de Gemeentewet, of in de hoofdstukken 2 en 3, in titel 4.1 en in artikel 4:84 van de Algemene wet bestuursrecht, wordt daartoe mandaat en machtiging verleend.</text:p>
                  </text:list-item>
                </text:list>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Het afdelingshoofd, de teamcoördinatoren en de medewerkers handelen in overeenstemming met de door de gemeenteraad vastgestelde kaders en het door ons college vastgestelde beleid.</text:p>
              </text:list-item>
              <text:list-item text:style-override="id1-3-2-2-3-3">
                <text:number>2.</text:number>
                <text:p text:style-name="al">Het afdelingshoofd, de teamcoördinatoren en de medewerkers overleggen in ieder geval met de portefeuillehouder voordat zij een taak of bevoegdheid uitoefenen, als hierdoor:</text:p>
                <text:list text:style-name="id1-3-2-2-3-3-3">
                  <text:list-item text:style-override="id1-3-2-2-3-3-3-1">
                    <text:number>a.</text:number>
                    <text:p text:style-name="al">ongewenste politieke, maatschappelijke of financiële gevolgen kunnen ontstaan;</text:p>
                  </text:list-item>
                  <text:list-item text:style-override="id1-3-2-2-3-3-3-2">
                    <text:number>b.</text:number>
                    <text:p text:style-name="al">artikel 4:84 van de Algemene wet bestuursrecht zal worden toegepast.</text:p>
                  </text:list-item>
                </text:list>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 en werkt terug tot en met 1 januari 2015.</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Afdeling Accommodaties Nissewaard.</text:p>
            <text:p text:style-name="al"/>
            <text:p text:style-name="al">Aldus vastgesteld in het college van burgemeester en wethouders van de gemeente Nissewaard van 2 januari 2015,</text:p>
            <text:p text:style-name="al"/>
            <text:p text:style-name="al">de secretaris, </text:p>
            <text:p text:style-name="al">J. Pol </text:p>
            <text:p text:style-name="al"/>
            <text:p text:style-name="al">de burgemeester,</text:p>
            <text:p text:style-name="al">M. Salet</text:p>
            <text:p text:style-name="al"/>
            <text:p text:style-name="al">de burgemeester,</text:p>
            <text:p text:style-name="al">M. Sale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25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Afdeling Accommodaties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253</meta:user-defined>
    <meta:user-defined meta:name="OVERHEIDop.GmbID/DC.identifier">gmb-2015-6253</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