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splan Wouddijk 20 te Zwartewaal.</text:p>
      <text:section text:name="regeling_id1-3-2" text:style-name="regeling">
        <text:section text:name="aanhef_id1-3-2-1" text:style-name="aanhef">
          <text:section text:name="preambule_id1-3-2-1-1" text:style-name="preambule">
            <text:p text:style-name="al"/>
            <text:p text:style-name="al">Burgemeester en wethouders van Brielle maken bekend dat met toepassing van artikel 3.6, lid 1, onder a. van de Wet op de Ruimtelijke Ordening, een wijziging van het bestemmingsplan “Landelijk gebied” wordt voorbereid. </text:p>
            <text:p text:style-name="al"/>
            <text:p text:style-name="al">Het wijzigingsplan heeft betrekking op het vergroten van het bouwvlak van het perceel Wouddijk 20 te Zwartewaal, ten behoeve het uitbreiden van een ligboxenstal voor melkvee.</text:p>
            <text:p text:style-name="al"/>
            <text:p text:style-name="al">Voor inzage (gedurende 6 weken vanaf 10 juli 2015) van het dossier van het hierboven genoemde ontwerp wijzigingsplan, kunt u telefonisch contact opnemen via het algemene nummer t. 471111. U wordt dan doorverbonden met de juiste contactpersoon.</text:p>
            <text:p text:style-name="al"/>
            <text:p text:style-name="al">Gedurende de ter inzage termijn kan een ieder schriftelijk of mondeling zijn of haar zienswijze kenbaar maken aan het college van burgemeester en wethouders van Brielle, Postbus 101, 3230 AC Brielle. Voor het indienen van een mondelinge zienswijze dient u tijdig, bij voorkeur een week voor het einde van de terinzageligging, telefonisch een afspraak te maken met de heer H. Snoeij van de afdeling VROM, 0181-471106. Zienswijzen die per e-mail worden ontvangen, worden niet in behandeling genomen. Het ontwerp wijzigingsplan is digitaal te raadplegen op <text:a xlink:href="http://www.brielle.nl" xlink:type="simple">www.brielle.nl</text:a> en op www.ruimtelijkeplannen.n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
                      Nr. 62524</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24</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24</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Wouddijk 20 te Zwartew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524</meta:user-defined>
    <meta:user-defined meta:name="OVERHEIDop.GmbID/DC.identifier">gmb-2015-62524</meta:user-defined>
    <meta:user-defined meta:name="OVERHEID.Gemeente/DC.creator">Brielle</meta:user-defined>
    <meta:user-defined meta:name="OVERHEID.TaxonomieBeleidsagenda/OVERHEID.category">Ruimte en infrastructuur | Ruimtelijke ordening</meta:user-defined>
    <meta:user-defined meta:name="OVERHEIDop.referentienummer">0501.wouddijk20-0120</meta:user-defined>
    <meta:user-defined meta:name="DCTERMS.abstract">Wijziging "bestemmingsplan Landelijke gebied". Het wijzigingsplan heeft betrekking op het vergroten van het bouwvlak van het perceel Wouddijk 20 te Zwartewaal, ten behoeve het uitbreiden van een ligboxenstal voor melkvee.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ielle</meta:user-defined>
    <meta:user-defined meta:name="OVERHEIDgvop.Informatietype/DC.type">Plannen | ruimtelijk</meta:user-defined>
    <meta:user-defined meta:name="OVERHEID.Gemeente/DCTERMS.publisher">Brielle</meta:user-defined>
    <meta:user-defined meta:name="xs:date/OVERHEIDop.startdatum">2015-07-10</meta:user-defined>
    <meta:user-defined meta:name="xs:date/OVERHEIDop.einddatum">2015-08-22</meta:user-defined>
    <meta:user-defined meta:name="OVERHEID.Gemeente/DC.spatial">Brielle</meta:user-defined>
    <meta:user-defined meta:name="OVERHEIDop.versieInformatie"/>
  </office:meta>
</office:document-meta>
</file>