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kapel aan de voorkant, een aanbouw met dakterras aan de achterkant en een dakterras op het hoofdgebouw en het bouwkundig splitsen, Kerkstraat 31- 31 BS te Utrecht, HZ_WABO-15-11615</text:p>
      <text:section text:name="zakelijke-mededeling_id1-3-2" text:style-name="zakelijke-mededeling">
        <text:section text:name="zakelijke-mededeling-tekst_id1-3-2-1" text:style-name="zakelijke-mededeling-tekst">
          <text:section text:name="tekst_id1-3-2-1-1" text:style-name="tekst">
            <text:p text:style-name="common-al">Kerkstraat 31- 31 BS te Utrecht</text:p>
            <text:p text:style-name="common-al">HZ_WABO-15-11615</text:p>
            <text:p text:style-name="common-al">Het bouwen van een dakkapel aan de voorkant, een aanbouw met dakterras aan de achterkant en een dakterras op het hoofdgebouw en het bouwkundig splitsen</text:p>
            <text:p text:style-name="common-al">Datum besluit: 06-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52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an de voorkant, een aanbouw met dakterras aan de achterkant en een dakterras op het hoofdgebouw en het bouwkundig splitsen, Kerkstraat 31- 31 BS te Utrecht, HZ_WABO-15-116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23</meta:user-defined>
    <meta:user-defined meta:name="OVERHEIDop.GmbID/DC.identifier">gmb-2015-6252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RB 31</meta:user-defined>
    <meta:user-defined meta:name="OVERHEIDop.woonplaats">Utrecht</meta:user-defined>
    <meta:user-defined meta:name="OVERHEIDop.straatnaam">Kerk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465 456125</meta:user-defined>
    <meta:user-defined meta:name="OVERHEIDop.versieInformatie"/>
  </office:meta>
</office:document-meta>
</file>