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kundig splitsen van een bovenwoning in 6 appartementen, Justus van Effenstraat 46 BS te Utrecht, HZ_WABO-15-14945</text:p>
      <text:section text:name="zakelijke-mededeling_id1-3-2" text:style-name="zakelijke-mededeling">
        <text:section text:name="zakelijke-mededeling-tekst_id1-3-2-1" text:style-name="zakelijke-mededeling-tekst">
          <text:section text:name="tekst_id1-3-2-1-1" text:style-name="tekst">
            <text:p text:style-name="common-al">Justus van Effenstraat 46 BS te Utrecht</text:p>
            <text:p text:style-name="common-al">HZ_WABO-15-14945</text:p>
            <text:p text:style-name="common-al">Het bouwkundig splitsen van een bovenwoning in 6 appartementen</text:p>
            <text:p text:style-name="common-al">Datum besluit: 06-07-2015</text:p>
            <text:p text:style-name="common-al">Besluit: Verleend</text:p>
            <text:p text:style-name="common-al">Rechtsmiddel: Bezwaar</text:p>
            <text:p text:style-name="common-al"/>
            <text:p text:style-name="common-al"> 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2519</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19</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19</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kundig splitsen van een bovenwoning in 6 appartementen, Justus van Effenstraat 46 BS te Utrecht, HZ_WABO-15-149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19</meta:user-defined>
    <meta:user-defined meta:name="OVERHEIDop.GmbID/DC.identifier">gmb-2015-6251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HN 46</meta:user-defined>
    <meta:user-defined meta:name="OVERHEIDop.woonplaats">Utrecht</meta:user-defined>
    <meta:user-defined meta:name="OVERHEIDop.straatnaam">Justus van Effen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6613 455060</meta:user-defined>
    <meta:user-defined meta:name="OVERHEIDop.versieInformatie"/>
  </office:meta>
</office:document-meta>
</file>