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73 Heuvelstraat 42a te Tilburg, vernieuwen gevel, 30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6 - Z-HZ_WABO-2015-01673 - I - Heuvelstraat 42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1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73 Heuvelstraat 42a te Tilburg, vernieuwen gevel,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10</meta:user-defined>
    <meta:user-defined meta:name="OVERHEIDop.GmbID/DC.identifier">gmb-2015-625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E 42a</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8</meta:user-defined>
    <meta:user-defined meta:name="xs:date/OVERHEIDop.einddatum">2015-07-10</meta:user-defined>
    <meta:user-defined meta:name="OVERHEID.EPSG28992/DC.spatial">134218 396424</meta:user-defined>
    <meta:user-defined meta:name="OVERHEIDop.versieInformatie"/>
  </office:meta>
</office:document-meta>
</file>