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1628 Bredaseweg 255 te Tilburg, kappen van een boom, verzonden 8 jul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709 - Z-HZ_WABO-2015-01628 - B - Bredaseweg 255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62507</text:span><text:line-break/><text:date style:data-style-name="dag" text:fixed="true" text:date-value="2015-07-10"/><text:line-break/><text:date style:data-style-name="jaar" text:fixed="true" text:date-value="2015-07-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507</text:span><text:date style:data-style-name="nicedate" text:fixed="true" text:date-value="201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507</text:span><text:date style:data-style-name="nicedate" text:fixed="true" text:date-value="2015-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1628 Bredaseweg 255 te Tilburg, kappen van een boom, verzonden 8 jul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0</meta:user-defined>
    <meta:user-defined meta:name="OVERHEIDop.publicationIssue">62507</meta:user-defined>
    <meta:user-defined meta:name="OVERHEIDop.GmbID/DC.identifier">gmb-2015-62507</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8NG 255</meta:user-defined>
    <meta:user-defined meta:name="OVERHEIDop.woonplaats">Tilburg</meta:user-defined>
    <meta:user-defined meta:name="OVERHEIDop.straatnaam">Bredaseweg</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7-08</meta:user-defined>
    <meta:user-defined meta:name="xs:date/OVERHEIDop.einddatum">2015-07-10</meta:user-defined>
    <meta:user-defined meta:name="OVERHEIDop.externeBijlage">exb-2015-18056</meta:user-defined>
    <meta:user-defined meta:name="OVERHEID.EPSG28992/DC.spatial">132617 396417</meta:user-defined>
    <meta:user-defined meta:name="OVERHEIDop.versieInformatie"/>
  </office:meta>
</office:document-meta>
</file>