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86 Gerard van Swietenstraat 74 te Tilburg, uitbreiden van de woning, 1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0 - Z-HZ_WABO-2015-01686 - I - Gerard van Swietenstraat 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0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86 Gerard van Swietenstraat 74 te Tilburg, uitbreiden van de woning,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00</meta:user-defined>
    <meta:user-defined meta:name="OVERHEIDop.GmbID/DC.identifier">gmb-2015-625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B 74</meta:user-defined>
    <meta:user-defined meta:name="OVERHEIDop.woonplaats">Tilburg</meta:user-defined>
    <meta:user-defined meta:name="OVERHEIDop.straatnaam">Gerard van Swiet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5062 396505</meta:user-defined>
    <meta:user-defined meta:name="OVERHEIDop.versieInformatie"/>
  </office:meta>
</office:document-meta>
</file>