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01 Kasteelpad 4 en Kasteelpad 4a te Tilburg, splitsen van het perceel en woonhuis, verzonden 20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2 - Z-HZ_WABO-2014-03201 - B - Kasteelpad 4 en Kasteelpad 4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5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01 Kasteelpad 4 en Kasteelpad 4a te Tilburg, splitsen van het perceel en woonhuis, verzonden 2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50</meta:user-defined>
    <meta:user-defined meta:name="OVERHEIDop.GmbID/DC.identifier">gmb-2015-62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RW 6</meta:user-defined>
    <meta:user-defined meta:name="OVERHEIDop.woonplaats">Tilburg</meta:user-defined>
    <meta:user-defined meta:name="OVERHEIDop.straatnaam">Kasteelpa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0</meta:user-defined>
    <meta:user-defined meta:name="xs:date/OVERHEIDop.einddatum">2015-01-22</meta:user-defined>
    <meta:user-defined meta:name="OVERHEID.EPSG28992/DC.spatial">133637 398223</meta:user-defined>
    <meta:user-defined meta:name="OVERHEIDop.versieInformatie"/>
  </office:meta>
</office:document-meta>
</file>