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4-03126 Bredaseweg 81 te Tilburg, ombouwen van winkel tot woning, verzonden 20 jan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122 - Z-HZ_WABO-2014-03126 - V - Bredaseweg 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6249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4-03126 Bredaseweg 81 te Tilburg, ombouwen van winkel tot woning, verzonden 20 jan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249</meta:user-defined>
    <meta:user-defined meta:name="OVERHEIDop.GmbID/DC.identifier">gmb-2015-6249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38NA 83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1-20</meta:user-defined>
    <meta:user-defined meta:name="xs:date/OVERHEIDop.einddatum">2015-01-22</meta:user-defined>
    <meta:user-defined meta:name="OVERHEID.EPSG28992/DC.spatial">133280 396334</meta:user-defined>
    <meta:user-defined meta:name="OVERHEIDop.versieInformatie"/>
  </office:meta>
</office:document-meta>
</file>