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704 Spoorlaan 350 te Tilburg, Omgevingsvergunning Beperkte Milieutoets, 6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10 - Z-HZ_WABO-2015-01704 - I - Spoorlaan 35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2489</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89</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89</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704 Spoorlaan 350 te Tilburg, Omgevingsvergunning Beperkte Milieutoets, 6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489</meta:user-defined>
    <meta:user-defined meta:name="OVERHEIDop.GmbID/DC.identifier">gmb-2015-6248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CC 350</meta:user-defined>
    <meta:user-defined meta:name="OVERHEIDop.woonplaats">Tilburg</meta:user-defined>
    <meta:user-defined meta:name="OVERHEIDop.straatnaam">Spoor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8</meta:user-defined>
    <meta:user-defined meta:name="xs:date/OVERHEIDop.einddatum">2015-07-10</meta:user-defined>
    <meta:user-defined meta:name="OVERHEID.EPSG28992/DC.spatial">134234 396794</meta:user-defined>
    <meta:user-defined meta:name="OVERHEIDop.versieInformatie"/>
  </office:meta>
</office:document-meta>
</file>