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247 Sportlaan te Udenhout, kappen van 34 bomen, verzonden 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0 - Z-HZ_WABO-2015-01247 - B - Sportlaan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48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48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247 Sportlaan te Udenhout, kappen van 34 bomen, verzonden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483</meta:user-defined>
    <meta:user-defined meta:name="OVERHEIDop.GmbID/DC.identifier">gmb-2015-6248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C 34</meta:user-defined>
    <meta:user-defined meta:name="OVERHEIDop.woonplaats">Udenhout</meta:user-defined>
    <meta:user-defined meta:name="OVERHEIDop.straatnaam">Sport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8</meta:user-defined>
    <meta:user-defined meta:name="xs:date/OVERHEIDop.einddatum">2015-07-10</meta:user-defined>
    <meta:user-defined meta:name="OVERHEIDop.externeBijlage">exb-2015-18053</meta:user-defined>
    <meta:user-defined meta:name="OVERHEID.EPSG28992/DC.spatial">138260 401766</meta:user-defined>
    <meta:user-defined meta:name="OVERHEIDop.versieInformatie"/>
  </office:meta>
</office:document-meta>
</file>