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3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3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3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4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4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4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4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4-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5-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15-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6-1-1">
      <style:table-column-properties style:rel-column-width="54*"/>
    </style:style>
    <style:style style:family="table-column" style:parent-style-name="colspec" style:name="id1-3-2-2-18-5-6-1-2">
      <style:table-column-properties style:rel-column-width="46*"/>
    </style:style>
  </office:automatic-styles>
  <office:body>
    <office:text>
      <text:p text:style-name="new_page_staatscourant"/>
      <text:p text:style-name="single-kop-titel">Huisvestingsverordening juli 2015 Gemeente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ijswijk;</text:p>
              <text:p text:style-name="al">gezien het voorstel van het college van Burgemeester en Wethouders van 10 maart 2015;</text:p>
              <text:p text:style-name="al">gelet op artikel 4 van de Huisvestingswet 2014 en artikel 149 van de Gemeentewet;</text:p>
              <text:p text:style-name="al">Overwegende </text:p>
              <text:list text:style-name="id1-3-2-2-1-2-5">
                <text:list-item text:style-override="id1-3-2-2-1-2-5-1">
                  <text:number>•</text:number>
                  <text:p text:style-name="al">dat in de provinciale en gemeentelijke Woonvisie en de lokale prestatieafspraken met de woningcorporatie(s) de voornaamste doelstellingen en beleidskeuzen voor het beleidsterrein Wonen zijn weergeven;</text:p>
                </text:list-item>
                <text:list-item text:style-override="id1-3-2-2-1-2-5-2">
                  <text:number>•</text:number>
                  <text:p text:style-name="al">dat gemeenten en corporaties vanuit hun expertise en gezamenlijke onderbouwingen in de Regionale Prestatieafspraken 2015-2018 vaststellen dat sprake is van schaarste in het sociale huursegment tot € 710.</text:p>
                </text:list-item>
                <text:list-item text:style-override="id1-3-2-2-1-2-5-3">
                  <text:number>•</text:number>
                  <text:p text:style-name="al">dat onder meer verbetering van de aansluiting van het woningmarktaanbod op de huidige en toekomstige vraag belangrijke doelstellingen zijn, waarbij de gemeente met haar woonbeleid werkt aan een betere aansluiting van vraag en aanbod;</text:p>
                </text:list-item>
                <text:list-item text:style-override="id1-3-2-2-1-2-5-4">
                  <text:number>•</text:number>
                  <text:p text:style-name="al">dat in de Regionale Prestatieafspraken het belang van een ongedeelde regio Haaglanden is vastgesteld, omdat nu eenmaal de woningmarkt in belangrijke mate regionaal is. Van daaruit willen de gemeenten op uniforme wijze sturing geven aan verdeling van schaarste en voorkomen van verdringing op de woningmarkt. Waarbij zij rekening houden met lokale karakteristieken en regionale maatschappelijke opgaven, zoals huisvesting van het souterrain van de woningmarkt. </text:p>
                </text:list-item>
                <text:list-item text:style-override="id1-3-2-2-1-2-5-5">
                  <text:number>•</text:number>
                  <text:p text:style-name="al">dat het behoud van sociale samenhang in de gemeente een belangrijk aandachtspunt is;</text:p>
                </text:list-item>
                <text:list-item text:style-override="id1-3-2-2-1-2-5-6">
                  <text:number>•</text:number>
                  <text:p text:style-name="al">dat de sociaal-economische versterking van de stedelijke kwaliteit en het tegengaan van de ruimtelijke tweedeling qua inkomensverdeling en aard en omvang van de woningvoorraad binnen de stad, tussen de stad en de kernen rondom en tussen een grote stad en andere gemeenten belangrijke doelstellingen zijn;</text:p>
                </text:list-item>
                <text:list-item text:style-override="id1-3-2-2-1-2-5-7">
                  <text:number>•</text:number>
                  <text:p text:style-name="al">dat hiervoor onder meer het vergroten van de keuzemogelijkheden van de EU-doelgroep van (rijks)beleid op de woningmarkt en het behoud van voldoende betaalbare huisvestingsmogelijkheden voor deze groep beleidskeuzen zijn;</text:p>
                </text:list-item>
                <text:list-item text:style-override="id1-3-2-2-1-2-5-8">
                  <text:number>•</text:number>
                  <text:p text:style-name="al">dat er een inhaalslag gemaakt dient te worden ten behoeve van een meer evenwichtige ruimtelijke spreiding van de financiële doelgroep van (rijks)beleid in de regio;</text:p>
                </text:list-item>
                <text:list-item text:style-override="id1-3-2-2-1-2-5-9">
                  <text:number>•</text:number>
                  <text:p text:style-name="al">De Huisvestingswet 2014 voorschrijft dat regels over woonruimteverdeling alleen nog via de verordening mogen en niet meer via prestatieafspraken</text:p>
                </text:list-item>
                <text:list-item text:style-override="id1-3-2-2-1-2-5-10">
                  <text:number>•</text:number>
                  <text:p text:style-name="al">de verordening na ingaan per 1 juli 2015 een geldigheid heeft van maximaal vier jaar, tot uiterlijk 1 juli 2019. Tussentijds is een evaluatie van de verordening voorzien.</text:p>
                </text:list-item>
              </text:list>
              <text:p text:style-name="al">BESLUIT</text:p>
              <text:p text:style-name="al">vast te stellen de volgende verordening:</text:p>
              <text:p text:style-name="al">
              <text:span text:style-name="nadrukvet">Huisvestingsverordening juli 2015 Gemeente </text:span>
              <text:span text:style-name="nadrukvet">Rijswijk</text:span>
            </text:p>
              <text:p text:style-name="tussenkopcur"/>
              <text:p text:style-name="al">ALGEMENE BEPALINGEN</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
                  <text:span text:style-name="nadrukvet">
                    <text:span text:style-name="nadrukcur">actiegebied</text:span>
                  </text:span>: een gebied dat burgemeester en wethouders hebben aangewezen met het doel de daarin gelegen woonruimte vrij van bewoning te maken, zodat sloop en/of verbetering van woonruimte kan plaatsvinden;</text:p>
                </text:list-item>
                <text:list-item text:style-override="id1-3-2-2-1-3-3-2">
                  <text:number>b.</text:number>
                  <text:p text:style-name="al">
                  <text:span text:style-name="nadrukvet">
                    <text:span text:style-name="nadrukcur">ambtshalve</text:span>
                  </text:span>
                  <text:span text:style-name="nadrukvet">
                    <text:span text:style-name="nadrukcur">inschrijving</text:span>
                  </text:span>: het zonder formele aanvraag opnemen van huishoudens, woonachtig op te deconcentreren of op te heffen woonwagenlocaties, als woonwagenzoekenden in het Register;</text:p>
                </text:list-item>
                <text:list-item text:style-override="id1-3-2-2-1-3-3-3">
                  <text:number>c.</text:number>
                  <text:p text:style-name="al">
                  <text:span text:style-name="nadrukvet">
                    <text:span text:style-name="nadrukcur">burgemeester</text:span>
                  </text:span>
                  <text:span text:style-name="nadrukvet">
                    <text:span text:style-name="nadrukcur">en</text:span>
                  </text:span>
                  <text:span text:style-name="nadrukvet">
                    <text:span text:style-name="nadrukcur">wethouders</text:span>
                  </text:span>
                  <text:span text:style-name="nadrukcur">:</text:span> burgemeester en wethouders van de gemeente Rijswijk;</text:p>
                </text:list-item>
                <text:list-item text:style-override="id1-3-2-2-1-3-3-4">
                  <text:number>d.</text:number>
                  <text:p text:style-name="al">
                  <text:span text:style-name="nadrukvet">
                    <text:span text:style-name="nadrukcur">doorstromer</text:span>
                  </text:span>
                  <text:span text:style-name="nadrukcur">:</text:span> een woningzoekende die op de dag dat het woningaanbod wordt gepubliceerd over zelfstandige woonruimte in Nederland beschikt en deze leeg achterlaat voor verkoop of verhuur; onder doorstromer wordt mede begrepen iemand die (aantoonbaar met in Nederland erkende documenten) na beëindiging van een duurzame gemeenschappelijke huishouding samen met andere gezinsleden uit dit huishouden op zoek is naar zelfstandige woonruimte en met de zorg voor zijn minderjarige kind(eren) is of wordt belast;</text:p>
                </text:list-item>
                <text:list-item text:style-override="id1-3-2-2-1-3-3-5">
                  <text:number>e.</text:number>
                  <text:p text:style-name="al">
                  <text:span text:style-name="nadrukvet">
                    <text:span text:style-name="nadrukcur">economische</text:span>
                  </text:span>
                  <text:span text:style-name="nadrukvet">
                    <text:span text:style-name="nadrukcur">binding</text:span>
                  </text:span>
                  <text:span text:style-name="nadrukcur">:</text:span> binding aan de regio overeenkomstig het in artikel 14, lid 3 onder a, van de Huisvestingswet 2014 (Stb. 2014, 248) bepaalde, alsmede het duurzaam volgen van een dagopleiding in de regio;</text:p>
                </text:list-item>
                <text:list-item text:style-override="id1-3-2-2-1-3-3-6">
                  <text:number>f.</text:number>
                  <text:p text:style-name="al">
                  <text:span text:style-name="nadrukvet">
                    <text:span text:style-name="nadrukcur">eigenaar</text:span>
                  </text:span>: de eigenaar is diegene die bevoegd is tot het in gebruik geven van de woonruimte of het gebouw, alsmede de erfpachter, vruchtgebruiker, gerechtigde tot een appartementsrecht als bedoeld in art. 106 van Boek 5 van het Burgerlijk Wetboek, of degene aan wie door een rechtspersoon het gebruiksrecht van een woonruimte is verleend;</text:p>
                </text:list-item>
                <text:list-item text:style-override="id1-3-2-2-1-3-3-7">
                  <text:number>g.</text:number>
                  <text:p text:style-name="al">
                  <text:span text:style-name="nadrukvet">
                    <text:span text:style-name="nadrukcur">gebruiks</text:span>
                  </text:span>
                  <text:span text:style-name="nadrukvet">
                    <text:span text:style-name="nadrukcur">oppervlakte</text:span>
                  </text:span>: oppervlakten van vertrekken: hiermee wordt bedoeld het totaal van de oppervlakten van vertrekken, zoals gedefinieerd in het WoningWaarderingsStelsel.</text:p>
                </text:list-item>
                <text:list-item text:style-override="id1-3-2-2-1-3-3-8">
                  <text:number>h.</text:number>
                  <text:p text:style-name="al">
                  <text:span text:style-name="nadrukvet">
                    <text:span text:style-name="nadrukcur">gemeenteraad</text:span>
                  </text:span>: de gemeenteraad van de gemeente Rijswijk;</text:p>
                </text:list-item>
                <text:list-item text:style-override="id1-3-2-2-1-3-3-9">
                  <text:number>i.</text:number>
                  <text:p text:style-name="al">
                  <text:span text:style-name="nadrukvet">
                    <text:span text:style-name="nadrukcur">gepubliceerd</text:span>
                  </text:span>
                  <text:span text:style-name="nadrukvet">
                    <text:span text:style-name="nadrukcur">woningaanbod</text:span>
                  </text:span>
                  <text:span text:style-name="nadrukcur">:</text:span> het periodiek openbaar gemaakt aanbod van voor verhuur beschikbaar komende woonruimte, waarop elke woningzoekende op eigen initiatief kan reageren;</text:p>
                </text:list-item>
                <text:list-item text:style-override="id1-3-2-2-1-3-3-10">
                  <text:number>j.</text:number>
                  <text:p text:style-name="al">
                  <text:span text:style-name="nadrukvet">
                    <text:span text:style-name="nadrukcur">herstructureringskandidaat</text:span>
                  </text:span>: een woningzoekende die op het moment van een actiegebiedaanwijzing:</text:p>
                </text:list-item>
                <text:list-item text:style-override="id1-3-2-2-1-3-3-11">
                  <text:number>i.</text:number>
                  <text:p text:style-name="al">ingeschreven staat in de basisregistratie personen (BRP) op het adres; en met toestemming van de eigenaar als hoofdbewoner/huurder woonachtig is in een in het betreffende actiegebied gelegen zelfstandige woonruimte; en</text:p>
                </text:list-item>
                <text:list-item text:style-override="id1-3-2-2-1-3-3-12">
                  <text:number>ii.</text:number>
                  <text:p text:style-name="al">aantoonbaar tenminste anderhalf jaar inwonend is in een in het betreffende actiegebied gelegen woonruimte die met toestemming van de eigenaar door de hoofdbewoner/huurder wordt bewoond;</text:p>
                </text:list-item>
                <text:list-item text:style-override="id1-3-2-2-1-3-3-13">
                  <text:number>a.</text:number>
                  <text:p text:style-name="al">
                  <text:span text:style-name="nadrukvet">
                    <text:span text:style-name="nadrukcur">huishouden</text:span>
                  </text:span>: een alleenstaande dan wel twee of meer personen die een duurzame gemeenschappelijke huishouding voeren of willen voeren;</text:p>
                </text:list-item>
                <text:list-item text:style-override="id1-3-2-2-1-3-3-14">
                  <text:number>b.</text:number>
                  <text:p text:style-name="al">
                  <text:span text:style-name="nadrukvet">
                    <text:span text:style-name="nadrukcur">huisvestingsvergunning</text:span>
                  </text:span>: de vergunning, bedoeld in artikel 1 lid 1 onder b van de Huisvestingswet 2014;</text:p>
                </text:list-item>
                <text:list-item text:style-override="id1-3-2-2-1-3-3-15">
                  <text:number>c.</text:number>
                  <text:p text:style-name="al">
                  <text:span text:style-name="nadrukvet">
                    <text:span text:style-name="nadrukcur">huurprijs</text:span>
                  </text:span>: het daaromtrent in artikel 1, lid 1, onder a, van de Huisvestingswet 2014 bepaalde;</text:p>
                </text:list-item>
                <text:list-item text:style-override="id1-3-2-2-1-3-3-16">
                  <text:number>d.</text:number>
                  <text:p text:style-name="al">
                  <text:span text:style-name="nadrukvet">
                    <text:span text:style-name="nadrukcur">huurprijsgrens</text:span>
                  </text:span>: de huurtoeslaggrens als bedoeld in artikel 13 lid 1 onder a van de Wet op de Huurtoeslag;</text:p>
                </text:list-item>
                <text:list-item text:style-override="id1-3-2-2-1-3-3-17">
                  <text:number>e.</text:number>
                  <text:p text:style-name="al">
                  <text:span text:style-name="nadrukvet">
                    <text:span text:style-name="nadrukcur">huurwoning</text:span>
                  </text:span>: een woonruimte waarvoor de gebruiker een vergoeding verschuldigd is aan de zakelijk gerechtigde, of ten aanzien waarvan de gebruiker een huurovereenkomst is aangegaan;</text:p>
                </text:list-item>
                <text:list-item text:style-override="id1-3-2-2-1-3-3-18">
                  <text:number>f.</text:number>
                  <text:p text:style-name="al">
                  <text:span text:style-name="nadrukvet">
                    <text:span text:style-name="nadrukcur">indicatie</text:span>
                  </text:span>
                  <text:span text:style-name="nadrukcur">: </text:span>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3-3-19">
                  <text:number>g.</text:number>
                  <text:p text:style-name="al">
                  <text:span text:style-name="nadrukvet">
                    <text:span text:style-name="nadrukcur">ingezetene: </text:span>
                  </text:span>degene die opgenomen is in de basisadministratie van een gemeente in de regio en feitelijk in de regio hoofdverblijf heeft in een voor permanente bewoning aangewezen woonruimte;</text:p>
                </text:list-item>
                <text:list-item text:style-override="id1-3-2-2-1-3-3-20">
                  <text:number>h.</text:number>
                  <text:p text:style-name="al">
                  <text:span text:style-name="nadrukvet">
                    <text:span text:style-name="nadrukcur">inkomen</text:span>
                  </text:span>: onder inkomen wordt verstaan het gezamenlijke verzamelinkomen als bedoeld in artikel 2.3 van de Wet Inkomstenbelasting 2001 van de bewoners van een woongelegenheid, met uitzondering van kinderen in de zin van artikel 4 van de Wet Awir, met dien verstande dat in het eerste lid van dat artikel voor ‘belanghebbende’ telkens moet worden gelezen ‘huurder’.</text:p>
                </text:list-item>
                <text:list-item text:style-override="id1-3-2-2-1-3-3-21">
                  <text:number>i.</text:number>
                  <text:p text:style-name="al">
                  <text:span text:style-name="nadrukvet">
                    <text:span text:style-name="nadrukcur">inschrijfduur</text:span>
                  </text:span>
                  <text:span text:style-name="nadrukvet">:</text:span> de periode dat een woningzoekende aaneensluitend is ingeschreven bij een woningcorporatie als bedoeld in artikel 21;</text:p>
                </text:list-item>
                <text:list-item text:style-override="id1-3-2-2-1-3-3-22">
                  <text:number>j.</text:number>
                  <text:p text:style-name="al">
                  <text:span text:style-name="nadrukvet">
                    <text:span text:style-name="nadrukcur">inwoning</text:span>
                  </text:span>: het bewonen van een deel van een woonruimte die door een ander huishouden als hoofdbewoner in gebruik is genomen;</text:p>
                </text:list-item>
                <text:list-item text:style-override="id1-3-2-2-1-3-3-23">
                  <text:number>k.</text:number>
                  <text:p text:style-name="al">
                  <text:span text:style-name="nadrukvet">
                    <text:span text:style-name="nadrukcur">kamer</text:span>
                  </text:span>: hetgeen in het Bouwbesluit (Stb. 2011, 416) wordt verstaan onder verblijfsruimte;</text:p>
                </text:list-item>
                <text:list-item text:style-override="id1-3-2-2-1-3-3-24">
                  <text:number>l.</text:number>
                  <text:p text:style-name="al">
                  <text:span text:style-name="nadrukvet">
                    <text:span text:style-name="nadrukcur">klachtencommissie: </text:span>
                  </text:span>De klachtencommissie spreekt zicht uit over klachten van individuele burgers over de uitvoering van de woonruimteverdeling in de gemeente Rijswijk;</text:p>
                </text:list-item>
                <text:list-item text:style-override="id1-3-2-2-1-3-3-25">
                  <text:number>m.</text:number>
                  <text:p text:style-name="al">
                  <text:span text:style-name="nadrukvet">
                    <text:span text:style-name="nadrukcur">leegstaan</text:span>
                  </text:span>: het niet of niet krachtens een zakelijk of persoonlijk recht in gebruik zijn, alsmede een gebruik dat de kennelijke strekking heeft afbreuk te doen aan de werking van de verordening [bepaling is in overeenstemming met tekst in leegstandswet, waar de crisis- en herstelwet ook naar verwijst];</text:p>
                </text:list-item>
                <text:list-item text:style-override="id1-3-2-2-1-3-3-26">
                  <text:number>n.</text:number>
                  <text:p text:style-name="al">
                  <text:span text:style-name="nadrukvet">
                    <text:span text:style-name="nadrukcur">maatschappelijke</text:span>
                  </text:span>
                  <text:span text:style-name="nadrukvet">
                    <text:span text:style-name="nadrukcur">binding</text:span>
                  </text:span>: het daaromtrent in artikel 14, lid 3 onder b van de Huisvestingswet 2014 bepaalde;</text:p>
                </text:list-item>
                <text:list-item text:style-override="id1-3-2-2-1-3-3-27">
                  <text:number>o.</text:number>
                  <text:p text:style-name="al">
                  <text:span text:style-name="nadrukvet">
                    <text:span text:style-name="nadrukcur">mantelzorg</text:span>
                  </text:span>: zorg die niet in het kader van een hulpverlenend beroep wordt gegeven aan een hulpbehoevende door iemand uit diens directe omgeving, waarbij de zorgverlening direct voortvloeit uit de sociale relatie; [definities betreffen gangbare definities zoals  de Nationale Raad voor de Volksgezondheid hanteert.]</text:p>
                </text:list-item>
                <text:list-item text:style-override="id1-3-2-2-1-3-3-28">
                  <text:number>p.</text:number>
                  <text:p text:style-name="al">
                  <text:span text:style-name="nadrukvet">
                    <text:span text:style-name="nadrukcur">mantelzorgrelatie</text:span>
                  </text:span>: de expliciete of stilzwijgende afspraak tussen de ontvanger en de verlener over de te verlenen mantelzorg; </text:p>
                </text:list-item>
                <text:list-item text:style-override="id1-3-2-2-1-3-3-29">
                  <text:number>q.</text:number>
                  <text:p text:style-name="al">
                  <text:span text:style-name="nadrukvet">
                    <text:span text:style-name="nadrukcur">ondersteuning</text:span>
                  </text:span>: hulp bij huishoudelijke taken, vervoer, ondersteuning bij administratie en contacten met organisaties, persoonlijke verzorging, onplanbare hulp bij angst en verwardheid of valincidenten, hulp bij medicijngebruik en gebruik van hulpmiddelen, toezicht houden en gezelschaphouden;</text:p>
                </text:list-item>
                <text:list-item text:style-override="id1-3-2-2-1-3-3-30">
                  <text:number>r.</text:number>
                  <text:p text:style-name="al">
                  <text:span text:style-name="nadrukvet">
                    <text:span text:style-name="nadrukcur">ondersteuningsvraag</text:span>
                  </text:span>: een ernstige beperking in de zelfredzaamheid die het gevolg is van een lichamelijke of verstandelijke beperking, een chronische ziekte of psychische problemen;</text:p>
                </text:list-item>
                <text:list-item text:style-override="id1-3-2-2-1-3-3-31">
                  <text:number>s.</text:number>
                  <text:p text:style-name="al">
                  <text:span text:style-name="nadrukvet">
                    <text:span text:style-name="nadrukcur">onttrekkingsvergunning</text:span>
                  </text:span>: de vergunning als bedoeld in artikel 21 van de Huisvestingswet 2014;</text:p>
                </text:list-item>
                <text:list-item text:style-override="id1-3-2-2-1-3-3-32">
                  <text:number>t.</text:number>
                  <text:p text:style-name="al">
                  <text:span text:style-name="nadrukvet">
                    <text:span text:style-name="nadrukcur">onzelfstandige</text:span>
                  </text:span>
                  <text:span text:style-name="nadrukvet">
                    <text:span text:style-name="nadrukcur">woonruimte</text:span>
                  </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33">
                  <text:number>u.</text:number>
                  <text:p text:style-name="al">
                  <text:span text:style-name="nadrukvet">
                    <text:span text:style-name="nadrukcur">regio</text:span>
                  </text:span>
                  <text:span text:style-name="nadrukcur">:</text:span>samenhangend woningmarktgebied bestaande uit de gemeenten Delft, Den Haag, Leidschendam-Voorburg, Midden-Delfland, Pijnacker-Nootdorp, Rijswijk, Wassenaar, Westland en Zoetermeer;</text:p>
                </text:list-item>
                <text:list-item text:style-override="id1-3-2-2-1-3-3-34">
                  <text:number>v.</text:number>
                  <text:p text:style-name="al">
                  <text:span text:style-name="nadrukvet">
                    <text:span text:style-name="nadrukcur">register</text:span>
                  </text:span>: het register van woningzoekenden dat de corporaties bijhouden.</text:p>
                </text:list-item>
                <text:list-item text:style-override="id1-3-2-2-1-3-3-35">
                  <text:number>w.</text:number>
                  <text:p text:style-name="al">
                  <text:span text:style-name="nadrukvet">
                    <text:span text:style-name="nadrukcur">splitsingsvergunning</text:span>
                  </text:span>: de vergunning als bedoeld in artikel 22 van de Huisvestingswet 2014;</text:p>
                </text:list-item>
                <text:list-item text:style-override="id1-3-2-2-1-3-3-36">
                  <text:number>x.</text:number>
                  <text:p text:style-name="al">
                  <text:span text:style-name="nadrukvet">
                    <text:span text:style-name="nadrukcur">standplaats</text:span>
                  </text:span>: een kavel, bestemd voor het plaatsen van een woonwagen, waarop voorzieningen aanwezig zijn die op het leidingnet van de openbare nutsbedrijven, andere instellingen of van de gemeente kunnen worden aangesloten;</text:p>
                </text:list-item>
                <text:list-item text:style-override="id1-3-2-2-1-3-3-37">
                  <text:number>y.</text:number>
                  <text:p text:style-name="al">
                  <text:span text:style-name="nadrukvet">
                    <text:span text:style-name="nadrukcur">woonwagenzoeken</text:span>
                  </text:span>
                  <text:span text:style-name="nadrukvet">
                    <text:span text:style-name="nadrukcur">de</text:span>
                  </text:span>: degene die in het Register is ingeschreven;</text:p>
                </text:list-item>
                <text:list-item text:style-override="id1-3-2-2-1-3-3-38">
                  <text:number>z.</text:number>
                  <text:p text:style-name="al">
                  <text:span text:style-name="nadrukvet">
                    <text:span text:style-name="nadrukcur">starter</text:span>
                  </text:span>
                  <text:span text:style-name="nadrukvet">:</text:span> een woningzoekende die op dag dat het woningaanbod wordt gepubliceerd geen zelfstandige woonruimte leeg achterlaat voor verkoop of verhuur</text:p>
                </text:list-item>
                <text:list-item text:style-override="id1-3-2-2-1-3-3-39">
                  <text:number>aa.</text:number>
                  <text:p text:style-name="al">
                  <text:span text:style-name="nadrukvet">
                    <text:span text:style-name="nadrukcur">SVH</text:span>
                  </text:span>: vereniging Sociale Verhuurders Haaglanden;</text:p>
                </text:list-item>
                <text:list-item text:style-override="id1-3-2-2-1-3-3-40">
                  <text:number>ab.</text:number>
                  <text:p text:style-name="al">
                  <text:span text:style-name="nadrukvet">
                    <text:span text:style-name="nadrukcur">toetsingscommissie</text:span>
                  </text:span>: de door burgemeester en wethouders in te stellen commissie die burgemeester en wethouders adviseert ter zake van de uitvoering van artikel 27;</text:p>
                </text:list-item>
                <text:list-item text:style-override="id1-3-2-2-1-3-3-41">
                  <text:number>ac.</text:number>
                  <text:p text:style-name="al">
                  <text:span text:style-name="nadrukvet">
                    <text:span text:style-name="nadrukcur">woonduur</text:span>
                  </text:span>: de onafgebroken periode gedurende welke een woningzoekende de huidige woonruimte in Nederland zelfstandig bewoont conform de gegevens van de gemeentelijke basisadministratie;</text:p>
                </text:list-item>
                <text:list-item text:style-override="id1-3-2-2-1-3-3-42">
                  <text:number>ad.</text:number>
                  <text:p text:style-name="al">
                  <text:span text:style-name="nadrukvet">
                    <text:span text:style-name="nadrukcur">woonruimte</text:span>
                  </text:span>: woonruimte als bedoeld in artikel 1, eerste lid, onder i van de Huisvestingswet 2014;</text:p>
                </text:list-item>
                <text:list-item text:style-override="id1-3-2-2-1-3-3-43">
                  <text:number>ae.</text:number>
                  <text:p text:style-name="al">
                  <text:span text:style-name="nadrukvet">
                    <text:span text:style-name="nadrukcur">woonwagenzoekende</text:span>
                  </text:span>
                  <text:span text:style-name="nadrukvet">
                    <text:span text:style-name="nadrukcur">: </text:span>
                  </text:span>voor bewoning bestemd gebouw dat is geplaatst op een standplaats en dat in zijn geheel of in delen kan worden verplaatst;</text:p>
                </text:list-item>
              </text:list>
            </text:section>
            <text:section text:name="artikel_id1-3-2-2-1-4" text:style-name="artikel">
              <text:p text:style-name="artikel_kop_titel"><text:span text:style-name="artikel_kop_label">Artikel</text:span> <text:span text:style-name="artikel_kop_nr">2</text:span> werkingsgebied</text:p>
              <text:p text:style-name="al">Het bepaalde in deze verordening is van toepassing op woonruimten gelegen in de gemeente Rijswijk</text:p>
            </text:section>
            <text:section text:name="artikel_id1-3-2-2-1-5" text:style-name="artikel">
              <text:p text:style-name="artikel_kop_titel"><text:span text:style-name="artikel_kop_label">Artikel</text:span> <text:span text:style-name="artikel_kop_nr">3</text:span> Actiegebied</text:p>
              <text:p text:style-name="al">Burgemeester en wethouders kunnen in het kader van herstructurering of wijkverbetering gebieden aanwijzen met het doel de daarin gelegen woonruimten vrij van bewoning te maken, zodat sloop- en/of verbetering van woonruimte kan plaatsvinden.</text:p>
            </text:section>
            <text:p text:style-name="hoofdstuk_bottom"/>
          </text:section>
          <text:section text:name="hoofdstuk_id1-3-2-2-2" text:style-name="hoofdstuk">
            <text:p text:style-name="hoofdstuk_kop">VERDELING VAN WOONRUIMTE</text:p>
            <text:p text:style-name="hoofdstuk_bottom"/>
          </text:section>
          <text:section text:name="hoofdstuk_id1-3-2-2-3" text:style-name="hoofdstuk">
            <text:p text:style-name="hoofdstuk_kop">Algemeen</text:p>
            <text:section text:name="artikel_id1-3-2-2-3-2" text:style-name="artikel">
              <text:p text:style-name="artikel_kop_titel"><text:span text:style-name="artikel_kop_label">Artikel</text:span> <text:span text:style-name="artikel_kop_nr">4:</text:span> Reikwijdte</text:p>
              <text:list text:style-name="id1-3-2-2-3-2-2">
                <text:list-item text:style-override="id1-3-2-2-3-2-2">
                  <text:number>1.</text:number>
                  <text:p text:style-name="al">Het bepaalde in dit hoofdstuk is uitsluitend van toepassing op woonruimten met een huurprijs beneden de huurprijsgrens;</text:p>
                </text:list-item>
                <text:list-item text:style-override="id1-3-2-2-3-2-3">
                  <text:number>2.</text:number>
                  <text:p text:style-name="al">In afwijking van lid 1 is het bepaalde in dit hoofdstuk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ligplaatsen voor een woonschip;</text:p>
                    </text:list-item>
                    <text:list-item text:style-override="id1-3-2-2-3-2-3-3-4">
                      <text:number>d.</text:number>
                      <text:p text:style-name="al">door toegelaten instellingen verhuurde woonruimten bestemd voor studenten.</text:p>
                    </text:list-item>
                    <text:list-item text:style-override="id1-3-2-2-3-2-3-3-5">
                      <text:number>e.</text:number>
                      <text:p text:style-name="al">Woonruimten die verhuurd zijn of worden op basis van de Leegstandswet.</text:p>
                    </text:list-item>
                  </text:list>
                </text:list-item>
              </text:list>
            </text:section>
            <text:p text:style-name="hoofdstuk_bottom"/>
          </text:section>
          <text:section text:name="hoofdstuk_id1-3-2-2-4" text:style-name="hoofdstuk">
            <text:p text:style-name="hoofdstuk_kop">Huisvestingsvergunning</text:p>
            <text:section text:name="artikel_id1-3-2-2-4-2" text:style-name="artikel">
              <text:p text:style-name="artikel_kop_titel"><text:span text:style-name="artikel_kop_label">Artikel</text:span> <text:span text:style-name="artikel_kop_nr">5:</text:span> Huisvestingsvergunning</text:p>
              <text:list text:style-name="id1-3-2-2-4-2-2">
                <text:list-item text:style-override="id1-3-2-2-4-2-2">
                  <text:number>1.</text:number>
                  <text:p text:style-name="al">Het is verboden zonder een huisvestingsvergunning een woonruimte, aangewezen in artikel 4 in gebruik te nemen voor bewoning. </text:p>
                </text:list-item>
                <text:list-item text:style-override="id1-3-2-2-4-2-3">
                  <text:number>2.</text:number>
                  <text:p text:style-name="al">Het is verboden de in het vorige lid bedoelde woonruimte voor bewoning in gebruik te geven aan een huishouden, dat niet beschikt over een huisvestingsvergunning.</text:p>
                </text:list-item>
              </text:list>
            </text:section>
            <text:section text:name="artikel_id1-3-2-2-4-3" text:style-name="artikel">
              <text:p text:style-name="artikel_kop_titel"><text:span text:style-name="artikel_kop_label">Artikel</text:span> <text:span text:style-name="artikel_kop_nr">6:</text:span> Geen huisvestingsvergunning nodig</text:p>
              <text:p text:style-name="al">Vervalt</text:p>
            </text:section>
            <text:section text:name="artikel_id1-3-2-2-4-4" text:style-name="artikel">
              <text:p text:style-name="artikel_kop_titel"><text:span text:style-name="artikel_kop_label">Artikel</text:span> <text:span text:style-name="artikel_kop_nr">7:</text:span> Aanvragen huisvestingsvergunning</text:p>
              <text:list text:style-name="id1-3-2-2-4-4-2">
                <text:list-item text:style-override="id1-3-2-2-4-4-2">
                  <text:number>1.</text:number>
                  <text:p text:style-name="al">De aanvraag van een huisvestingsvergunning wordt ingediend bij burgemeester en wethouders door middel van een daartoe door de gemeente beschikbaar te stellen en door de aanvrager in te vullen formulier, waarop is aangegeven welke documenten dienen te worden overlegd.</text:p>
                </text:list-item>
                <text:list-item text:style-override="id1-3-2-2-4-4-3">
                  <text:number>2.</text:number>
                  <text:p text:style-name="al">Indien de aanvraag een huisvestingsvergunning voor een huurwoning betreft, dient de aanvrager een schriftelijke verklaring van de eigenaar over te leggen, waaruit blijkt dat deze bereid is de woonruimte in gebruik te geven.</text:p>
                </text:list-item>
                <text:list-item text:style-override="id1-3-2-2-4-4-4">
                  <text:number>3.</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text:p>
                </text:list-item>
              </text:list>
            </text:section>
            <text:section text:name="artikel_id1-3-2-2-4-5" text:style-name="artikel">
              <text:p text:style-name="artikel_kop_titel"><text:span text:style-name="artikel_kop_label">Artikel</text:span> <text:span text:style-name="artikel_kop_nr">8:</text:span> Verlenen huisvestingsvergunning</text:p>
              <text:list text:style-name="id1-3-2-2-4-5-2">
                <text:list-item text:style-override="id1-3-2-2-4-5-2">
                  <text:number>1.</text:number>
                  <text:p text:style-name="al">Burgemeester en wethouders beslissen op de in artikel 7, eerste lid, bedoelde aanvraag binnen 8 weken na ontvangst van de aanvraag en brengen de beslissing schriftelijk ter kennis van de aanvrager.</text:p>
                </text:list-item>
                <text:list-item text:style-override="id1-3-2-2-4-5-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4-5-4">
                  <text:number>3.</text:number>
                  <text:p text:style-name="al">In de huisvestingsvergunning wordt in ieder geval vermeld:</text:p>
                  <text:list text:style-name="id1-3-2-2-4-5-4-3">
                    <text:list-item text:style-override="id1-3-2-2-4-5-4-3-1">
                      <text:number>a.</text:number>
                      <text:p text:style-name="al">de aanduiding van de woonruimte waarop zij betrekking heeft;</text:p>
                    </text:list-item>
                    <text:list-item text:style-override="id1-3-2-2-4-5-4-3-2">
                      <text:number>b.</text:number>
                      <text:p text:style-name="al">de naam van de persoon of personen aan wie de huisvestingsvergunning is verleend;</text:p>
                    </text:list-item>
                    <text:list-item text:style-override="id1-3-2-2-4-5-4-3-3">
                      <text:number>c.</text:number>
                      <text:p text:style-name="al">het aantal personen dat de woonruimte in gebruik neemt;</text:p>
                    </text:list-item>
                    <text:list-item text:style-override="id1-3-2-2-4-5-4-3-4">
                      <text:number>d.</text:number>
                      <text:p text:style-name="al">de mededeling dat binnen de in de vergunning genoemde termijn hiervan gebruik dient te worden gemaakt.</text:p>
                    </text:list-item>
                  </text:list>
                </text:list-item>
              </text:list>
            </text:section>
            <text:section text:name="artikel_id1-3-2-2-4-6" text:style-name="artikel">
              <text:p text:style-name="artikel_kop_titel"><text:span text:style-name="artikel_kop_label">Artikel</text:span> <text:span text:style-name="artikel_kop_nr">9:</text:span> Intrekken huisvestingsvergunning</text:p>
              <text:p text:style-name="al">Burgemeesters en wethouders kunnen een huisvestingsvergunning intrekken, conform de voorwaarden als genoemd in artikel 18 van de Huisvestingswet 2014.</text:p>
            </text:section>
            <text:p text:style-name="hoofdstuk_bottom"/>
          </text:section>
          <text:section text:name="hoofdstuk_id1-3-2-2-5" text:style-name="hoofdstuk">
            <text:p text:style-name="hoofdstuk_kop">Criteria voor vergunningverlening en passendheidsnormen</text:p>
            <text:section text:name="artikel_id1-3-2-2-5-2" text:style-name="artikel">
              <text:p text:style-name="artikel_kop_titel"><text:span text:style-name="artikel_kop_label">Artikel</text:span> <text:span text:style-name="artikel_kop_nr">10:</text:span> In aanmerking komen voor huisvestingsvergunning</text:p>
              <text:list text:style-name="id1-3-2-2-5-2-2">
                <text:list-item text:style-override="id1-3-2-2-5-2-2">
                  <text:number>1.</text:number>
                  <text:p text:style-name="al">Burgemeester en wethouders verlenen de huisvestingsvergunning indien aan de volgende voorwaarden wordt voldaan:</text:p>
                  <text:list text:style-name="id1-3-2-2-5-2-2-3">
                    <text:list-item text:style-override="id1-3-2-2-5-2-2-3-1">
                      <text:number>a.</text:number>
                      <text:p text:style-name="al">de aanvrager is 18 jaar of ouder;</text:p>
                    </text:list-item>
                    <text:list-item text:style-override="id1-3-2-2-5-2-2-3-2">
                      <text:number>b.</text:number>
                      <text:p text:style-name="al">de woonruimte wordt met toepassing van het bepaalde in artikelen 11 en 12 passend geacht voor het huishouden van de aanvrager van de huisvestingsvergunning;</text:p>
                    </text:list-item>
                    <text:list-item text:style-override="id1-3-2-2-5-2-2-3-3">
                      <text:number>c.</text:number>
                      <text:p text:style-name="al">er is voor de woonruimte geen andere gegadigde, die op grond van artikel 21 en 22 ten opzichte van de aanvrager van de vergunning een voorrangspositie heeft;</text:p>
                    </text:list-item>
                    <text:list-item text:style-override="id1-3-2-2-5-2-2-3-4">
                      <text:number>d.</text:number>
                      <text:p text:style-name="al">de leden van het huishouden bezitten de Nederlandse nationaliteit dan wel beschikken over een geldige verblijfstitel in Nederland. </text:p>
                    </text:list-item>
                  </text:list>
                </text:list-item>
                <text:list-item text:style-override="id1-3-2-2-5-2-3">
                  <text:number>2.</text:number>
                  <text:p text:style-name="al">Het in het eerste lid, onder c, bepaalde blijft buiten toepassing, indien een huisvestingsvergunning wordt aangevraagd:</text:p>
                  <text:list text:style-name="id1-3-2-2-5-2-3-3">
                    <text:list-item text:style-override="id1-3-2-2-5-2-3-3-1">
                      <text:number>a.</text:number>
                      <text:p text:style-name="al">door de medehuurder, volgens artikel 266 eerste lid of artikel 267 eerste lid, van Boek 7 van het Burgerlijk Wetboek, die doordat de huurder de woning verlaat huurder wordt; </text:p>
                    </text:list-item>
                    <text:list-item text:style-override="id1-3-2-2-5-2-3-3-2">
                      <text:number>b.</text:number>
                      <text:p text:style-name="al">met het oog op een voorgenomen ruil van woonruimte.</text:p>
                    </text:list-item>
                  </text:list>
                </text:list-item>
                <text:list-item text:style-override="id1-3-2-2-5-2-4">
                  <text:number>3.</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 </text:p>
                </text:list-item>
                <text:list-item text:style-override="id1-3-2-2-5-2-5">
                  <text:number>4.</text:number>
                  <text:p text:style-name="al">De huisvestingsvergunning wordt geweigerd indien het verlenen van de vergunning het in gebruik hebben door de aanvrager van meer dan één woonruimte tot gevolg heeft.</text:p>
                </text:list-item>
                <text:list-item text:style-override="id1-3-2-2-5-2-6">
                  <text:number>5.</text:number>
                  <text:p text:style-name="al">Het bepaalde in het vier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5-2-7">
                  <text:number>6.</text:number>
                  <text:p text:style-name="al">In afwijking van het bepaalde in het eerste lid, onder b en c, wordt de vergunning altijd verleend, indien de woonruimte door de eigenaar op een wijze als bedoeld in artikel 17 van deze verordening, gedurende 13 weken vruchteloos is aangeboden aan woningzoekenden die ingevolge het eerste lid voor die woonruimte in aanmerking komen.</text:p>
                </text:list-item>
                <text:list-item text:style-override="id1-3-2-2-5-2-8">
                  <text:number>7.</text:number>
                  <text:p text:style-name="al">Burgemeester en wethouders kunnen de vergunning weigeren indien de woonruimte is gelegen in een actiegebied.</text:p>
                </text:list-item>
              </text:list>
            </text:section>
            <text:section text:name="artikel_id1-3-2-2-5-3" text:style-name="artikel">
              <text:p text:style-name="artikel_kop_titel"><text:span text:style-name="artikel_kop_label">Artikel</text:span> <text:span text:style-name="artikel_kop_nr">11</text:span> Passend toewijzen</text:p>
              <text:list text:style-name="id1-3-2-2-5-3-2">
                <text:list-item text:style-override="id1-3-2-2-5-3-2">
                  <text:number>1.</text:number>
                  <text:p text:style-name="al">Het inkomen van het huishouden moet in redelijke verhouding staan tot de huurprijs van de woonruimte.</text:p>
                  <text:list text:style-name="id1-3-2-2-5-3-2-3">
                    <text:list-item text:style-override="id1-3-2-2-5-3-2-3-1">
                      <text:number>a.</text:number>
                      <text:p text:style-name="al">Huishoudens met een inkomen van 1,5 maal het norminkomen voor meerpersoonshuishoudens volgens artikel 14 van de Wet op de huurtoeslag kunnen een woonruimte tot de huurprijsgrens huren;</text:p>
                    </text:list-item>
                    <text:list-item text:style-override="id1-3-2-2-5-3-2-3-2">
                      <text:number>b.</text:number>
                      <text:p text:style-name="al">Het inkomen van de huurprijsgrens wordt geïndexeerd in overeenstemming met de indexeringsmethode van de doelgroepgrens in de Wet op de huurtoeslag.</text:p>
                    </text:list-item>
                  </text:list>
                </text:list-item>
                <text:list-item text:style-override="id1-3-2-2-5-3-3">
                  <text:number>2.</text:number>
                  <text:p text:style-name="al">De grootte van het huishouden moet in een naar het oordeel van Burgemeester en Wethouders redelijke verhouding staan tot de grootte van de woonruimte </text:p>
                  <text:list text:style-name="id1-3-2-2-5-3-3-3">
                    <text:list-item text:style-override="id1-3-2-2-5-3-3-3-1">
                      <text:number>c.</text:number>
                      <text:p text:style-name="al">woningen met een gebruiksoppervlakte (oppervlakten van vertrekken conform het WoningWaarderingsStelsel) vanaf 80 m² worden toegewezen aan huishoudens met minimaal drie leden</text:p>
                    </text:list-item>
                    <text:list-item text:style-override="id1-3-2-2-5-3-3-3-2">
                      <text:number>d.</text:number>
                      <text:p text:style-name="al">De norm genoemd onder a geldt niet voor woningen met een hoge mate van toegankelijkheid, zoals rolstoelwoningen voor mensen met een fysieke beperking en woonruimte bedoeld voor huishoudens die van deze voorraad afhankelijk zijn.</text:p>
                    </text:list-item>
                  </text:list>
                </text:list-item>
                <text:list-item text:style-override="id1-3-2-2-5-3-4">
                  <text:number>3.</text:number>
                  <text:p text:style-name="al">De functiebeperking van het huishouden, vanuit gemeentelijke indicatiestelling op basis van de Wet maatschappelijke ondersteuning, moet in een naar het oordeel van Burgemeester en Wethouders redelijke verhouding staan tot de toegankelijkheid van de woning.</text:p>
                </text:list-item>
              </text:list>
            </text:section>
            <text:section text:name="artikel_id1-3-2-2-5-4" text:style-name="artikel">
              <text:p text:style-name="artikel_kop_titel"><text:span text:style-name="artikel_kop_label">Artikel</text:span> <text:span text:style-name="artikel_kop_nr">12</text:span> Nadere normen passendheid</text:p>
              <text:list text:style-name="id1-3-2-2-5-4-2">
                <text:list-item text:style-override="id1-3-2-2-5-4-2">
                  <text:number>1.</text:number>
                  <text:p text:style-name="al">In aanvulling op artikel 11 kunnen burgemeester en wethouders, na overleg met de corporaties nadere normen stellen ten aanzien van het (maximum) inkomen in relatie tot de hoogte van de huur en ten aanzien van de grootte van het huishouden in relatie tot de grootte van de woning en ten aanzien van de fysieke beperking ten opzichte van de toegankelijkheid.</text:p>
                </text:list-item>
                <text:list-item text:style-override="id1-3-2-2-5-4-3">
                  <text:number>2.</text:number>
                  <text:p text:style-name="al">Burgemeester en wethouders informeren de gemeenten in de regio over de wijze waarop lid 1 wordt ingevuld en monitoren jaarlijks de realisatie van toewijzing.</text:p>
                </text:list-item>
              </text:list>
            </text:section>
            <text:section text:name="artikel_id1-3-2-2-5-5" text:style-name="artikel">
              <text:p text:style-name="artikel_kop_titel"><text:span text:style-name="artikel_kop_label">Artikel</text:span> <text:span text:style-name="artikel_kop_nr">13</text:span> Inschrijving als woningzoekende</text:p>
              <text:list text:style-name="id1-3-2-2-5-5-2">
                <text:list-item text:style-override="id1-3-2-2-5-5-2">
                  <text:number>1.</text:number>
                  <text:p text:style-name="al">Huishoudens die in aanmerking willen komen voor een huurwoning van een woningcorporatie schrijven zich in bijde samenwerkende corporaties in de regio.</text:p>
                </text:list-item>
                <text:list-item text:style-override="id1-3-2-2-5-5-3">
                  <text:number>2.</text:number>
                  <text:p text:style-name="al">Huishoudens worden op hun verzoek ingeschreven indien:</text:p>
                </text:list-item>
                <text:list-item text:style-override="id1-3-2-2-5-5-4">
                  <text:number>-</text:number>
                  <text:p text:style-name="al">de aanvrager 18 jaar of ouder is;</text:p>
                </text:list-item>
                <text:list-item text:style-override="id1-3-2-2-5-5-5">
                  <text:number>-</text:number>
                  <text:p text:style-name="al">de leden van het huishouden de Nederlandse nationaliteit bezitten of over een geldige verblijfstitel in Nederland beschikken.</text:p>
                </text:list-item>
                <text:list-item text:style-override="id1-3-2-2-5-5-6">
                  <text:number>1.</text:number>
                  <text:p text:style-name="al">In afwijking van het tweede lid wordt een aanvrager die nog geen 18 jaar of ouder is op zijn verzoek ingeschreven indien:</text:p>
                </text:list-item>
                <text:list-item text:style-override="id1-3-2-2-5-5-7">
                  <text:number>-</text:number>
                  <text:p text:style-name="al">de aanvrager een kind heeft of</text:p>
                </text:list-item>
                <text:list-item text:style-override="id1-3-2-2-5-5-8">
                  <text:number>-</text:number>
                  <text:p text:style-name="al">beide ouders van de aanvrager zijn overleden en het verzoek wordt ondersteund met een advies van een erkende voorziening voor hulpverlening of voogd of</text:p>
                </text:list-item>
                <text:list-item text:style-override="id1-3-2-2-5-5-9">
                  <text:number>-</text:number>
                  <text:p text:style-name="al">de aanvrager is getrouwd of getrouwd geweest of</text:p>
                </text:list-item>
                <text:list-item text:style-override="id1-3-2-2-5-5-10">
                  <text:number>-</text:number>
                  <text:p text:style-name="al">de aanvrager is geregistreerd partner of geregistreerd partner geweest.</text:p>
                </text:list-item>
                <text:list-item text:style-override="id1-3-2-2-5-5-11">
                  <text:number>-</text:number>
                  <text:p text:style-name="al">handlichting (als bedoeld in artikel 235 van boek 1 van het Burgerlijk Wetboek) bij de kantonrechter is aangevraagd ten aanzien van sluiten huurovereenkomst</text:p>
                </text:list-item>
                <text:list-item text:style-override="id1-3-2-2-5-5-12">
                  <text:number>1.</text:number>
                  <text:p text:style-name="al">Corporaties hanteren een inschrijfregister en stellen ten aanzien van inschrijving in het register een protocol op. </text:p>
                </text:list-item>
                <text:list-item text:style-override="id1-3-2-2-5-5-13">
                  <text:number>2.</text:number>
                  <text:p text:style-name="al">Het in lid 4 genoemde protocol dient ten minste aan de volgende uitgangspunten te voldoen:</text:p>
                  <text:list text:style-name="id1-3-2-2-5-5-13-3">
                    <text:list-item text:style-override="id1-3-2-2-5-5-13-3-1">
                      <text:number>a.</text:number>
                      <text:p text:style-name="al">in heel de regio wordt een uniform protocol gehanteerd. </text:p>
                    </text:list-item>
                    <text:list-item text:style-override="id1-3-2-2-5-5-13-3-2">
                      <text:number>b.</text:number>
                      <text:p text:style-name="al">het protocol wordt openbaar bekend gemaakt. </text:p>
                    </text:list-item>
                    <text:list-item text:style-override="id1-3-2-2-5-5-13-3-3">
                      <text:number>c.</text:number>
                      <text:p text:style-name="al">onderdeel van de inschrijving is de registratie van een eventuele voorrangsverklaring </text:p>
                    </text:list-item>
                    <text:list-item text:style-override="id1-3-2-2-5-5-13-3-4">
                      <text:number>d.</text:number>
                      <text:p text:style-name="al">corporaties stemmen het te hanteren protocol af met Burgemeester en Wethouders van de gemeenten waar zij werkzaam zijn;</text:p>
                    </text:list-item>
                    <text:list-item text:style-override="id1-3-2-2-5-5-13-3-5">
                      <text:number>e.</text:number>
                      <text:p text:style-name="al">Indien het protocol naar het oordeel van Burgemeester en Wethouders onvoldoende voldoet aan de uitgangspunten onder sub a tot en met c, treden zij binnen zes weken in overleg;</text:p>
                    </text:list-item>
                  </text:list>
                </text:list-item>
                <text:list-item text:style-override="id1-3-2-2-5-5-14">
                  <text:number>3.</text:number>
                  <text:p text:style-name="al">Corporaties halen een inschrijving door indien:</text:p>
                  <text:list text:style-name="id1-3-2-2-5-5-14-3">
                    <text:list-item text:style-override="id1-3-2-2-5-5-14-3-1">
                      <text:number>f.</text:number>
                      <text:p text:style-name="al">de woningzoekende een woning heeft aanvaard;</text:p>
                    </text:list-item>
                    <text:list-item text:style-override="id1-3-2-2-5-5-14-3-2">
                      <text:number>g.</text:number>
                      <text:p text:style-name="al">de woningzoekende 3 keer niet reageert op een verzoek tot actualisatie van de noodzakelijk gegevens.</text:p>
                    </text:list-item>
                    <text:list-item text:style-override="id1-3-2-2-5-5-14-3-3">
                      <text:number>h.</text:number>
                      <text:p text:style-name="al">de woningzoekende daarom verzoekt.</text:p>
                    </text:list-item>
                    <text:list-item text:style-override="id1-3-2-2-5-5-14-3-4">
                      <text:number>i.</text:number>
                      <text:p text:style-name="al">de woningzoekende is overleden.</text:p>
                    </text:list-item>
                    <text:list-item text:style-override="id1-3-2-2-5-5-14-3-5">
                      <text:number>j.</text:number>
                      <text:p text:style-name="al">De woningzoekende het inschrijfgeld niet binnen de betalingstermijn heeft voldaan.</text:p>
                    </text:list-item>
                    <text:list-item text:style-override="id1-3-2-2-5-5-14-3-6">
                      <text:number>k.</text:number>
                      <text:p text:style-name="al">De woningzoekende doelbewust fraudeert met zijn inschrijving om hierdoor een voorrangspositie te krijgen op anderen woningzoekenden.</text:p>
                    </text:list-item>
                  </text:list>
                </text:list-item>
                <text:list-item text:style-override="id1-3-2-2-5-5-15">
                  <text:number>4.</text:number>
                  <text:p text:style-name="al">In afwijking van het gestelde in het zesde lid, onder a, wordt een inschrijving niet doorgehaald indien:</text:p>
                  <text:list text:style-name="id1-3-2-2-5-5-15-3">
                    <text:list-item text:style-override="id1-3-2-2-5-5-15-3-1">
                      <text:number>l.</text:number>
                      <text:p text:style-name="al">de woningzoekende tijdelijk in een wisselwoning verblijft of tijdelijke woonruimte huurt;</text:p>
                    </text:list-item>
                    <text:list-item text:style-override="id1-3-2-2-5-5-15-3-2">
                      <text:number>m.</text:number>
                      <text:p text:style-name="al">de woningzoekende die een andere woning accepteert op basis van een tijdelijke huurovereenkomst daarom verzoekt;</text:p>
                    </text:list-item>
                    <text:list-item text:style-override="id1-3-2-2-5-5-15-3-3">
                      <text:number>n.</text:number>
                      <text:p text:style-name="al">de woningzoekende die na inschrijving op een ander woonadres in de gemeentelijke basisadministratie persoonsgegevens niet over zelfstandige woonruimte beschikt daarom verzoekt.</text:p>
                    </text:list-item>
                  </text:list>
                </text:list-item>
              </text:list>
            </text:section>
            <text:p text:style-name="hoofdstuk_bottom"/>
          </text:section>
          <text:section text:name="hoofdstuk_id1-3-2-2-6" text:style-name="hoofdstuk">
            <text:p text:style-name="hoofdstuk_kop">Melding leegstand en ter beschikking komen van woonruimte </text:p>
            <text:section text:name="artikel_id1-3-2-2-6-2" text:style-name="artikel">
              <text:p text:style-name="artikel_kop_titel"><text:span text:style-name="artikel_kop_label">Artikel</text:span> <text:span text:style-name="artikel_kop_nr">14</text:span> Meldingsplicht</text:p>
              <text:p text:style-name="al">Vervalt</text:p>
            </text:section>
            <text:section text:name="artikel_id1-3-2-2-6-3" text:style-name="artikel">
              <text:p text:style-name="artikel_kop_titel"><text:span text:style-name="artikel_kop_label">Artikel</text:span> <text:span text:style-name="artikel_kop_nr">15</text:span> Vergunning tijdelijke verhuur</text:p>
              <text:p text:style-name="al">Vervalt</text:p>
            </text:section>
            <text:section text:name="artikel_id1-3-2-2-6-4" text:style-name="artikel">
              <text:p text:style-name="artikel_kop_titel"><text:span text:style-name="artikel_kop_label">Artikel</text:span> <text:span text:style-name="artikel_kop_nr">16</text:span> Beschikbaar komen voor verhuur</text:p>
              <text:list text:style-name="id1-3-2-2-6-4-2">
                <text:list-item text:style-override="id1-3-2-2-6-4-2">
                  <text:number>1.</text:number>
                  <text:p text:style-name="al">Burgemeester en wethouders kunnen de eigenaar van een woonruimte als bedoeld in artikel 4 verplichten het ter beschikking komen van die woonruimte onverwijld aan burgemeester en wethouders te melden.</text:p>
                </text:list-item>
                <text:list-item text:style-override="id1-3-2-2-6-4-3">
                  <text:number>2.</text:number>
                  <text:p text:style-name="al">Een woonruimte wordt geacht ter beschikking te zijn gekomen, wanneer:</text:p>
                  <text:list text:style-name="id1-3-2-2-6-4-3-3">
                    <text:list-item text:style-override="id1-3-2-2-6-4-3-3-1">
                      <text:number>a.</text:number>
                      <text:p text:style-name="al">degene die de woonruimte in gebruik heeft aan de eigenaar het gebruik daarvan heeft opgezegd;</text:p>
                    </text:list-item>
                    <text:list-item text:style-override="id1-3-2-2-6-4-3-3-2">
                      <text:number>b.</text:number>
                      <text:p text:style-name="al">de woonruimte is ontruimd; </text:p>
                    </text:list-item>
                    <text:list-item text:style-override="id1-3-2-2-6-4-3-3-3">
                      <text:number>c.</text:number>
                      <text:p text:style-name="al">de woonruimte als zodanig niet langer in gebruik is, tenzij aannemelijk wordt gemaakt dat dit slechts korte tijd het geval is;</text:p>
                    </text:list-item>
                    <text:list-item text:style-override="id1-3-2-2-6-4-3-3-4">
                      <text:number>d.</text:number>
                      <text:p text:style-name="al">op enigerlei andere wijze is gebleken dat de woonruimte te huur is.</text:p>
                    </text:list-item>
                  </text:list>
                </text:list-item>
                <text:list-item text:style-override="id1-3-2-2-6-4-4">
                  <text:number>3.</text:number>
                  <text:p text:style-name="al">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 En is daarbij tevens verplicht opgave te doen van de geplande tijdsduur die met deze werkzaamheden zal zijn gemoeid, alsmede tot het melden van de beëindiging van de werkzaamheden.</text:p>
                </text:list-item>
                <text:list-item text:style-override="id1-3-2-2-6-4-5">
                  <text:number>4.</text:number>
                  <text:p text:style-name="al">De eigenaar dient de door burgemeester en wethouders aan te wijzen ambtenaren in de gelegenheid te stellen de woonruimte te inspecteren ter vaststelling van de in de vorige leden genoemde gegevens.</text:p>
                </text:list-item>
              </text:list>
            </text:section>
            <text:section text:name="artikel_id1-3-2-2-6-5" text:style-name="artikel">
              <text:p text:style-name="artikel_kop_titel"><text:span text:style-name="artikel_kop_label">Artikel</text:span> <text:span text:style-name="artikel_kop_nr">17</text:span> Publicatie vrijkomende woonruimte</text:p>
              <text:p text:style-name="al">Woningcorporaties bieden hun voor verhuur vrijkomende woonruimte aan in een uniform medium. </text:p>
              <text:list text:style-name="id1-3-2-2-6-5-3">
                <text:list-item text:style-override="id1-3-2-2-6-5-3-1">
                  <text:number>1.</text:number>
                  <text:p text:style-name="al">bij de publicatie hanteren de corporaties een regionaal uniforme typering van woningtypologie, conform de typologie in bijlage II.</text:p>
                </text:list-item>
                <text:list-item text:style-override="id1-3-2-2-6-5-3-2">
                  <text:number>2.</text:number>
                  <text:p text:style-name="al">bij de publicatie geven de corporaties inzicht in de toegankelijkheid van de woning, zoals opgenomen in bijlage II, aansluitend bij de werkwijze vanuit de Wet maatschappelijke ondersteuning. </text:p>
                </text:list-item>
                <text:list-item text:style-override="id1-3-2-2-6-5-3-3">
                  <text:number>3.</text:number>
                  <text:p text:style-name="al">woningen waar conform artikel 22, of conform een specifieke taakstelling vanuit artikel 16 van de Huisvestingswet 2014, een voordracht tot verhuring wordt gedaan, worden niet gepubliceerd. </text:p>
                </text:list-item>
              </text:list>
            </text:section>
            <text:p text:style-name="hoofdstuk_bottom"/>
          </text:section>
          <text:section text:name="hoofdstuk_id1-3-2-2-7" text:style-name="hoofdstuk">
            <text:p text:style-name="hoofdstuk_kop">Toewijzing van woonruimte</text:p>
            <text:section text:name="artikel_id1-3-2-2-7-2" text:style-name="artikel">
              <text:p text:style-name="artikel_kop_titel"><text:span text:style-name="artikel_kop_label">Artikel</text:span> <text:span text:style-name="artikel_kop_nr">18</text:span> toepassing toewijzingsregels</text:p>
              <text:p text:style-name="al">Hoofdstuk 2.5 is uitsluitend van toepassing op woningen die worden verhuurd door een corporatie.</text:p>
            </text:section>
            <text:section text:name="artikel_id1-3-2-2-7-3" text:style-name="artikel">
              <text:p text:style-name="artikel_kop_titel"><text:span text:style-name="artikel_kop_label">Artikel</text:span> <text:span text:style-name="artikel_kop_nr">19</text:span> rangordecriteria</text:p>
              <text:list text:style-name="id1-3-2-2-7-3-2">
                <text:list-item text:style-override="id1-3-2-2-7-3-2">
                  <text:number>1.</text:number>
                  <text:p text:style-name="al">Voor een starter geldt bij de toewijzing van woonruimte de inschrijfduur als criterium.</text:p>
                </text:list-item>
                <text:list-item text:style-override="id1-3-2-2-7-3-3">
                  <text:number>2.</text:number>
                  <text:p text:style-name="al">Voor een doorstromer geldt bij de toewijzing van woonruimte de inschrijfduur en het aantal jaren aan woonduur op het moment van inschrijving, met een maximum van 5 jaar, als criterium.</text:p>
                </text:list-item>
              </text:list>
            </text:section>
            <text:section text:name="artikel_id1-3-2-2-7-4" text:style-name="artikel">
              <text:p text:style-name="artikel_kop_titel"><text:span text:style-name="artikel_kop_label">Artikel</text:span> <text:span text:style-name="artikel_kop_nr">20</text:span> regionale binding en lokaal maatwerk</text:p>
              <text:list text:style-name="id1-3-2-2-7-4-2">
                <text:list-item text:style-override="id1-3-2-2-7-4-2">
                  <text:number>1.</text:number>
                  <text:p text:style-name="al">Van de in artikel 4 aangewezen categorie woonruimte kan maximaal 50% van het aanbod met voorrang worden toegewezen aan woningzoekenden die economisch of maatschappelijk gebonden zijn aan de regio.</text:p>
                </text:list-item>
                <text:list-item text:style-override="id1-3-2-2-7-4-3">
                  <text:number>2.</text:number>
                  <text:p text:style-name="al">Maximaal de helft van de woonruimte uit lid 1 (=25%) kan met voorrang worden toegewezen ten behoeve van lokale knelpunten op de woningmarkt, te weten:</text:p>
                  <text:list text:style-name="id1-3-2-2-7-4-3-3">
                    <text:list-item text:style-override="id1-3-2-2-7-4-3-3-1">
                      <text:number>a.</text:number>
                      <text:p text:style-name="al">Oplossen van door Burgemeester en wethouders, in afstemming met corporaties, te benoemen lokale knelpunten.</text:p>
                    </text:list-item>
                    <text:list-item text:style-override="id1-3-2-2-7-4-3-3-2">
                      <text:number>b.</text:number>
                      <text:p text:style-name="al">Burgemeester en wethouders geven nadere invulling aan de onder a genoemde categorieën, waarbij zij als uitgangspunten hanteren:</text:p>
                    </text:list-item>
                  </text:list>
                </text:list-item>
                <text:list-item text:style-override="id1-3-2-2-7-4-4">
                  <text:number>i.</text:number>
                  <text:p text:style-name="al">Dat de regels transparant en inzichtelijk zijn voor woningzoekenden;</text:p>
                </text:list-item>
                <text:list-item text:style-override="id1-3-2-2-7-4-5">
                  <text:number>ii.</text:number>
                  <text:p text:style-name="al">Er is aantoonbaar sprake van schaarste en verdringing in de benoemde categorieën, binnen de uitgangspunten van artikel 2 van de Huisvestingswet 2014;</text:p>
                </text:list-item>
                <text:list-item text:style-override="id1-3-2-2-7-4-6">
                  <text:number>1.</text:number>
                  <text:p text:style-name="al">Burgemeester en wethouders informeren de gemeenten in de regio over de wijze waarop lid 2 wordt ingevuld en monitoren jaarlijks de realisatie van toewijzing conform lid 2 onder b.</text:p>
                </text:list-item>
              </text:list>
            </text:section>
            <text:section text:name="artikel_id1-3-2-2-7-5" text:style-name="artikel">
              <text:p text:style-name="artikel_kop_titel"><text:span text:style-name="artikel_kop_label">Artikel</text:span> <text:span text:style-name="artikel_kop_nr">21:</text:span> volgordebepaling woningzoekenden</text:p>
              <text:list text:style-name="id1-3-2-2-7-5-2">
                <text:list-item text:style-override="id1-3-2-2-7-5-2">
                  <text:number>1.</text:number>
                  <text:p text:style-name="al">Woningcorporaties dienen de woningzoekende die voor een overeenkomstig artikel 18 aangeboden woonruimte in aanmerking komt te selecteren uit de woningzoekenden die op de betreffende te huur aangeboden woonruimte hebben gereageerd en aan de in artikelen 11 en 12, bedoelde voorwaarden voldoen. Zij nemen daarbij de volgende rangorde in acht:</text:p>
                  <text:list text:style-name="id1-3-2-2-7-5-2-3">
                    <text:list-item text:style-override="id1-3-2-2-7-5-2-3-1">
                      <text:number>a.</text:number>
                      <text:p text:style-name="al">woningzoekenden waarvoor Burgemeester en Wethouders op grond van een wettelijke taakstelling, volgens artikel 16 van de Huisvestingswet 2014, verantwoordelijkheid dragen;</text:p>
                    </text:list-item>
                    <text:list-item text:style-override="id1-3-2-2-7-5-2-3-2">
                      <text:number>b.</text:number>
                      <text:p text:style-name="al">woningzoekenden met een voorrangsverklaring als bedoeld in artikel 27, lid 1;</text:p>
                    </text:list-item>
                    <text:list-item text:style-override="id1-3-2-2-7-5-2-3-3">
                      <text:number>c.</text:number>
                      <text:p text:style-name="al">woningzoekenden met een voorrangsverklaring als bedoeld in artikel 27, lid 4;</text:p>
                    </text:list-item>
                    <text:list-item text:style-override="id1-3-2-2-7-5-2-3-4">
                      <text:number>d.</text:number>
                      <text:p text:style-name="al">woningzoekenden conform artikel 20, lid 2; </text:p>
                    </text:list-item>
                    <text:list-item text:style-override="id1-3-2-2-7-5-2-3-5">
                      <text:number>e.</text:number>
                      <text:p text:style-name="al">overige woningzoekenden.</text:p>
                    </text:list-item>
                  </text:list>
                </text:list-item>
                <text:list-item text:style-override="id1-3-2-2-7-5-3">
                  <text:number>2.</text:number>
                  <text:p text:style-name="al">Met in achtneming van de rangorde in categorieën woningzoekenden als bepaald in het eerste lid wordt de volgorde van belangstellenden als volgt nader vastgesteld:</text:p>
                  <text:list text:style-name="id1-3-2-2-7-5-3-3">
                    <text:list-item text:style-override="id1-3-2-2-7-5-3-3-1">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7-5-3-3-2">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7-5-3-3-3">
                      <text:number>c.</text:number>
                      <text:p text:style-name="al">In de gevallen waarin meerdere woningzoekenden met een voorrangsverklaring hebben gereageerd gaat de woningzoekende van wie de voorrangsverklaring het eerst eindigt voor; </text:p>
                    </text:list-item>
                    <text:list-item text:style-override="id1-3-2-2-7-5-3-3-4">
                      <text:number>d.</text:number>
                      <text:p text:style-name="al">In het geval dat meerdere woningzoekenden reageren met een gelijk aflopende voorrangsverklaring is voor de onderlinge volgorde de langste woonduur bepalend.</text:p>
                    </text:list-item>
                    <text:list-item text:style-override="id1-3-2-2-7-5-3-3-5">
                      <text:number>e.</text:number>
                      <text:p text:style-name="al">In afwijking van het gestelde onder d. gaat in het geval dat meerdere woningzoekenden een gelijk aflopende voorrangsverklaring hebben, degene met een woonkostentoeslagvoorrang voor op degene met een herstructureringsvoorrang.</text:p>
                    </text:list-item>
                    <text:list-item text:style-override="id1-3-2-2-7-5-3-3-6">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wijkcode van de geadverteerde woning voor.</text:p>
                    </text:list-item>
                    <text:list-item text:style-override="id1-3-2-2-7-5-3-3-7">
                      <text:number>g.</text:number>
                      <text:p text:style-name="al">In het geval dat er meerdere kandidaten met een herstructureringsvoorrang zijn waarvan de (CBS-) wijkcode van het huidige adres gelijk is aan de (CBS-) wijkcode van de geadverteerde woning, is voor de onderlinge volgorde de langste woonduur bepalend.</text:p>
                    </text:list-item>
                  </text:list>
                </text:list-item>
              </text:list>
            </text:section>
            <text:section text:name="artikel_id1-3-2-2-7-6" text:style-name="artikel">
              <text:p text:style-name="artikel_kop_titel"><text:span text:style-name="artikel_kop_label">Artikel</text:span> <text:span text:style-name="artikel_kop_nr">22</text:span> Afwijking volgordebepaling</text:p>
              <text:p text:style-name="al">In afwijking van artikel 21 kan een andere wijze van volgordebepaling worden gehanteerd.</text:p>
              <text:list text:style-name="id1-3-2-2-7-6-3">
                <text:list-item text:style-override="id1-3-2-2-7-6-3-1">
                  <text:number>1.</text:number>
                  <text:p text:style-name="al">Een corporatie kan op basis van een besluit van het bestuur in zwaarwegende gevallen en in overleg met de gemeente een ter beschikking gekomen woonruimte voor verhuur aanbieden.</text:p>
                </text:list-item>
                <text:list-item text:style-override="id1-3-2-2-7-6-3-2">
                  <text:number>2.</text:number>
                  <text:p text:style-name="al">Voor plaatsing op de in het eerste lid bedoelde voordracht komen in aanmerking de woningzoekenden met een zeer hoge mate van urgentie.</text:p>
                </text:list-item>
                <text:list-item text:style-override="id1-3-2-2-7-6-3-3">
                  <text:number>3.</text:number>
                  <text:p text:style-name="al">Een corporatie kan op basis van verhuurresultaten na overleg met B&amp;W alternatieve voorrangsbepalingen hanteren.</text:p>
                </text:list-item>
              </text:list>
            </text:section>
            <text:section text:name="artikel_id1-3-2-2-7-7" text:style-name="artikel">
              <text:p text:style-name="artikel_kop_titel"><text:span text:style-name="artikel_kop_label">Artikel</text:span> <text:span text:style-name="artikel_kop_nr">23</text:span> Verantwoording toewijzing woonruimte</text:p>
              <text:p text:style-name="al">Woningcorporaties dienen openbaar bekend te maken:</text:p>
              <text:list text:style-name="id1-3-2-2-7-7-3">
                <text:list-item text:style-override="id1-3-2-2-7-7-3-1">
                  <text:number>1.</text:number>
                  <text:p text:style-name="al">De inschrijvingsduur of de duur van de voorrangsverklaring van de woningzoekende waaraan het gepubliceerde woningaanbod uiteindelijk is toegewezen;</text:p>
                </text:list-item>
                <text:list-item text:style-override="id1-3-2-2-7-7-3-2">
                  <text:number>2.</text:number>
                  <text:p text:style-name="al">De woningen die niet overeenkomstig artikel 17 zijn toegewezen. </text:p>
                </text:list-item>
              </text:list>
            </text:section>
            <text:p text:style-name="hoofdstuk_bottom"/>
          </text:section>
          <text:section text:name="hoofdstuk_id1-3-2-2-8" text:style-name="hoofdstuk">
            <text:p text:style-name="hoofdstuk_kop">Verdeling van woonruimte: klachten</text:p>
            <text:section text:name="artikel_id1-3-2-2-8-2" text:style-name="artikel">
              <text:p text:style-name="artikel_kop_titel"><text:span text:style-name="artikel_kop_label">Artikel</text:span> <text:span text:style-name="artikel_kop_nr">24</text:span> Afhandelen klachten</text:p>
              <text:list text:style-name="id1-3-2-2-8-2-2">
                <text:list-item text:style-override="id1-3-2-2-8-2-2">
                  <text:number>1.</text:number>
                  <text:p text:style-name="al">Burgemeester en wethouders kunnen een klachtencommissie instellen en kan deze mandateren aan de corporaties. </text:p>
                </text:list-item>
                <text:list-item text:style-override="id1-3-2-2-8-2-3">
                  <text:number>2.</text:number>
                  <text:p text:style-name="al">De in lid 1 genoemde klachtencommissie dient ten minste aan de volgende uitgangspunten te voldoen:</text:p>
                  <text:list text:style-name="id1-3-2-2-8-2-3-3">
                    <text:list-item text:style-override="id1-3-2-2-8-2-3-3-1">
                      <text:number>a.</text:number>
                      <text:p text:style-name="al">in heel de regio wordt een uniform klachtenprotocol gehanteerd;</text:p>
                    </text:list-item>
                    <text:list-item text:style-override="id1-3-2-2-8-2-3-3-2">
                      <text:number>b.</text:number>
                      <text:p text:style-name="al">de mogelijkheid voor indienen van klachten wordt openbaar bekend gemaakt;</text:p>
                    </text:list-item>
                    <text:list-item text:style-override="id1-3-2-2-8-2-3-3-3">
                      <text:number>c.</text:number>
                      <text:p text:style-name="al">de klachtencommissie functioneert onafhankelijk van de corporatie;</text:p>
                    </text:list-item>
                    <text:list-item text:style-override="id1-3-2-2-8-2-3-3-4">
                      <text:number>d.</text:number>
                      <text:p text:style-name="al">jaarlijks per uiterlijk 1 maart rapporteren de corporaties over ingediende klachten en klachtafhandeling.</text:p>
                    </text:list-item>
                  </text:list>
                </text:list-item>
                <text:list-item text:style-override="id1-3-2-2-8-2-4">
                  <text:number>3.</text:number>
                  <text:p text:style-name="al">De besluiten van de Klachtencommissie zijn bindend voor corporaties en degenen die het klaagschrift hebben ingediend.</text:p>
                </text:list-item>
                <text:list-item text:style-override="id1-3-2-2-8-2-5">
                  <text:number>4.</text:number>
                  <text:p text:style-name="al">Verhuurders overleggen alle noodzakelijke gegevens voor beoordeling van bezwaar aan het college van burgemeester en wethouders.</text:p>
                </text:list-item>
              </text:list>
            </text:section>
            <text:p text:style-name="hoofdstuk_bottom"/>
          </text:section>
          <text:section text:name="hoofdstuk_id1-3-2-2-9" text:style-name="hoofdstuk">
            <text:p text:style-name="hoofdstuk_kop">INSCHRIJVING WOONWAGENZOEKENDEN</text:p>
            <text:section text:name="artikel_id1-3-2-2-9-2" text:style-name="artikel">
              <text:p text:style-name="artikel_kop_titel"><text:span text:style-name="artikel_kop_label">Artikel</text:span> <text:span text:style-name="artikel_kop_nr">25</text:span> inschrijving in register woningzoekenden</text:p>
              <text:list text:style-name="id1-3-2-2-9-2-2">
                <text:list-item text:style-override="id1-3-2-2-9-2-2">
                  <text:number>1.</text:number>
                  <text:p text:style-name="al">Burgemeester en wethouders kunnen woonwagenzoekenden inschrijven in het gemeentelijk register van woonwagenzoekenden. De minimum leeftijd voor woonwagenzoekenden is 18 jaar.</text:p>
                </text:list-item>
                <text:list-item text:style-override="id1-3-2-2-9-2-3">
                  <text:number>2.</text:number>
                  <text:p text:style-name="al">Het gemeentelijk register vermeldt de woonwagenzoekenden met inschrijvingsduur en herstructureringsvoorrang.</text:p>
                </text:list-item>
                <text:list-item text:style-override="id1-3-2-2-9-2-4">
                  <text:number>3.</text:number>
                  <text:p text:style-name="al">Inschrijvingen in het regionaal register van woonwagenzoekenden worden met behoud van opgebouwde rechten overgeschreven naar het gemeentelijk register van woonwagenzoekenden.</text:p>
                </text:list-item>
                <text:list-item text:style-override="id1-3-2-2-9-2-5">
                  <text:number>4.</text:number>
                  <text:p text:style-name="al">In het geval van bijschrijving in verband met een bestaand(e) dan wel voorgenomen huwelijk c.q. samenwoning, kan de inschrijving op naam van de beide partners worden gesteld.</text:p>
                </text:list-item>
                <text:list-item text:style-override="id1-3-2-2-9-2-6">
                  <text:number>5.</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vingsduur had opgebouwd, het moment van de oorspronkelijke inschrijving van de partner, als inschrijvingsduur. </text:p>
                </text:list-item>
                <text:list-item text:style-override="id1-3-2-2-9-2-7">
                  <text:number>6.</text:number>
                  <text:p text:style-name="al">Wordt de relatie beëindigd door overlijden van een van de partners dan blijft de inschrijving van de nog levende overgebleven partner zijn geldigheid behouden.</text:p>
                </text:list-item>
              </text:list>
            </text:section>
            <text:section text:name="artikel_id1-3-2-2-9-3" text:style-name="artikel">
              <text:p text:style-name="artikel_kop_titel"><text:span text:style-name="artikel_kop_label">Artikel</text:span> <text:span text:style-name="artikel_kop_nr">26</text:span> doorhaling van inschrijving</text:p>
              <text:list text:style-name="id1-3-2-2-9-3-2">
                <text:list-item text:style-override="id1-3-2-2-9-3-2">
                  <text:number>1.</text:number>
                  <text:p text:style-name="al">Burgemeester en wethouders halen een inschrijving door in het register indien:</text:p>
                  <text:list text:style-name="id1-3-2-2-9-3-2-3">
                    <text:list-item text:style-override="id1-3-2-2-9-3-2-3-1">
                      <text:number>a.</text:number>
                      <text:p text:style-name="al">de woonwagenzoekende naar het oordeel van burgemeester en wethouders niet meer aan de vereisten voor inschrijving voldoet;</text:p>
                    </text:list-item>
                    <text:list-item text:style-override="id1-3-2-2-9-3-2-3-2">
                      <text:number>b.</text:number>
                      <text:p text:style-name="al">de woonwagenzoekende daarom verzoekt, met uitzondering van de ambtshalve ingeschrevenen;</text:p>
                    </text:list-item>
                    <text:list-item text:style-override="id1-3-2-2-9-3-2-3-3">
                      <text:number>c.</text:number>
                      <text:p text:style-name="al">de woonwagenzoekende komt te overlijden;</text:p>
                    </text:list-item>
                    <text:list-item text:style-override="id1-3-2-2-9-3-2-3-4">
                      <text:number>d.</text:number>
                      <text:p text:style-name="al">de woonwagenzoekende een standplaats in Nederland krijgt toegewezen en deze accepteert;</text:p>
                    </text:list-item>
                    <text:list-item text:style-override="id1-3-2-2-9-3-2-3-5">
                      <text:number>e.</text:number>
                      <text:p text:style-name="al">de woonwagenzoekende een standplaats achter laat bij toewijzing en acceptatie van een woning;</text:p>
                    </text:list-item>
                    <text:list-item text:style-override="id1-3-2-2-9-3-2-3-6">
                      <text:number>f.</text:number>
                      <text:p text:style-name="al">de woonwagenzoekende al dan niet opzettelijk foutieve gegevens verstrekt heeft bij de inschrijving of verzuimd heeft belangrijke wijzigingen bijtijds door te geven;</text:p>
                    </text:list-item>
                    <text:list-item text:style-override="id1-3-2-2-9-3-2-3-7">
                      <text:number>g.</text:number>
                      <text:p text:style-name="al">de woonwagen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9-3-3">
                  <text:number>2.</text:number>
                  <text:p text:style-name="al">Voor zover mogelijk worden ingeschrevenen als bedoeld in het eerste lid door burgemeester en wethouders van de doorhaling van inschrijving schriftelijk in kennis gesteld.</text:p>
                </text:list-item>
              </text:list>
            </text:section>
            <text:p text:style-name="hoofdstuk_bottom"/>
          </text:section>
          <text:section text:name="hoofdstuk_id1-3-2-2-10" text:style-name="hoofdstuk">
            <text:p text:style-name="hoofdstuk_kop">VOORRANGSVERKLARING</text:p>
            <text:section text:name="artikel_id1-3-2-2-10-2" text:style-name="artikel">
              <text:p text:style-name="artikel_kop_titel"><text:span text:style-name="artikel_kop_label">Artikel</text:span> <text:span text:style-name="artikel_kop_nr">27</text:span> verkrijgen voorrangsverklaring</text:p>
              <text:list text:style-name="id1-3-2-2-10-2-2">
                <text:list-item text:style-override="id1-3-2-2-10-2-2">
                  <text:number>1.</text:number>
                  <text:p text:style-name="al">Voor zover woningzoekenden zelf een daartoe strekkend verzoek indienen, verlenen burgemeester en wethouders een voorrangsverklaring aan woningzoekenden die: </text:p>
                </text:list-item>
                <text:list-item text:style-override="id1-3-2-2-10-2-3">
                  <text:number>a.</text:number>
                  <text:p text:style-name="al">18 jaar of ouder zijn;</text:p>
                </text:list-item>
                <text:list-item text:style-override="id1-3-2-2-10-2-4">
                  <text:number>b.</text:number>
                  <text:p text:style-name="al">gedurende de termijn van minimaal één jaar ingezetene zijn, dan wel beschikken over een economische of maatschappelijke binding, dan wel in de positie verkeren als bedoeld in artikel 14 lid 3, van de Huisvestingswet 2014 en</text:p>
                </text:list-item>
                <text:list-item text:style-override="id1-3-2-2-10-2-5">
                  <text:number>c.</text:number>
                  <text:p text:style-name="al">de Nederlandse nationaliteit bezitten dan wel beschikken over een geldige verblijfstitel in Nederland en </text:p>
                </text:list-item>
                <text:list-item text:style-override="id1-3-2-2-10-2-6">
                  <text:number>d.</text:number>
                  <text:p text:style-name="al">buiten eigen schuld en toedoen in een dusdanige situatie verkeren dat zij binnen 3 maanden andere woonruimte behoeven en</text:p>
                </text:list-item>
                <text:list-item text:style-override="id1-3-2-2-10-2-7">
                  <text:number>e.</text:number>
                  <text:p text:style-name="al">naar verwachting bij toepassing van de in artikel 21, eerste lid, bedoelde volgordecriteria niet binnen die termijn andere woonruimte zullen krijgen en</text:p>
                </text:list-item>
                <text:list-item text:style-override="id1-3-2-2-10-2-8">
                  <text:number>f.</text:number>
                  <text:p text:style-name="al">hun betreffende situatie niet op een andere wijze kunnen oplossen.</text:p>
                </text:list-item>
                <text:list-item text:style-override="id1-3-2-2-10-2-9">
                  <text:number>1.</text:number>
                  <text:p text:style-name="al">Onverminderd het bepaalde in artikel 12 lid 3 van de Huisvestingswet 2014 wordt een voorrangsverklaring volgens lid 1 verleend:</text:p>
                </text:list-item>
                <text:list-item text:style-override="id1-3-2-2-10-2-10">
                  <text:number>a.</text:number>
                  <text:p text:style-name="al">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 </text:p>
                </text:list-item>
                <text:list-item text:style-override="id1-3-2-2-10-2-11">
                  <text:number>b.</text:number>
                  <text:p text:style-name="al">indien een woningzoekende een woonkostentoeslag ontvangt die structureel is en noodzaakt tot verhuizing.</text:p>
                </text:list-item>
                <text:list-item text:style-override="id1-3-2-2-10-2-12">
                  <text:number>c.</text:number>
                  <text:p text:style-name="al">indien bij een huurder die mantelzorg ontvangt of verleent door verhuizing de afstand tussen de woningen van de ontvanger en verlener van mantelzorg wordt verminderd tot een als redelijk te kwalificeren loop- en / of fietsafstand. De toepassing van dit artikel geldt ter beoordeling aan de toetsingscommissie, op basis van een advies van het Wmo-loket in een afgegeven mantelzorgverklaring ten aanzien van een mantelzorgrelatie. De inhoud van dit advies is afgestemd op het format in bijlage III.</text:p>
                </text:list-item>
                <text:list-item text:style-override="id1-3-2-2-10-2-13">
                  <text:number>1.</text:number>
                  <text:p text:style-name="al">De onder lid 1 bedoelde voorrangsverklaring is geldig in Rijswijk. Voorrangsverklaringen van de gemeenten Delft, Den Haag, Leidschendam-Voorburg, Midden-Delfland, Pijnacker-Nootdorp, Wassenaar, Westland en Zoetermeer worden geaccepteerd in Rijswijk als ware het een voorrangsverklaring van Rijswijk, tenzij anders vermeld op de voorrangsverklaring.</text:p>
                </text:list-item>
                <text:list-item text:style-override="id1-3-2-2-10-2-14">
                  <text:number>2.</text:number>
                  <text:p text:style-name="al">Burgemeester en wethouders verlenen eveneens een voorrangsverklaring aan herstructureringskandidaten die woonachtig zijn in een binnen 24 maanden te slopen of ingrijpend te verbeteren woonruimte en die naar verwachting bij toepassing van de in artikel 21, eerste lid, bedoelde volgordecriteria niet binnen die termijn andere woonruimte zullen of kunnen krijgen.</text:p>
                </text:list-item>
                <text:list-item text:style-override="id1-3-2-2-10-2-15">
                  <text:number>3.</text:number>
                  <text:p text:style-name="al">De in het eerste en vier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list-item>
                <text:list-item text:style-override="id1-3-2-2-10-2-16">
                  <text:number>4.</text:number>
                  <text:p text:style-name="al">Burgemeester en wethouders kunnen uitvoeringsregels vaststellen voor het verlenen van een voorrangsverklaring aan woningzoekenden door burgemeester en wethouders.</text:p>
                </text:list-item>
              </text:list>
            </text:section>
            <text:section text:name="artikel_id1-3-2-2-10-3" text:style-name="artikel">
              <text:p text:style-name="artikel_kop_titel"><text:span text:style-name="artikel_kop_label">Artikel</text:span> <text:span text:style-name="artikel_kop_nr">28</text:span> geldigheidstermijn voorrangsverklaring</text:p>
              <text:list text:style-name="id1-3-2-2-10-3-2">
                <text:list-item text:style-override="id1-3-2-2-10-3-2">
                  <text:number>1.</text:number>
                  <text:p text:style-name="al">De in artikel 27 lid 2 bedoelde voorrangsverklaring geldt alleen voor een termijn van drie maanden vanaf het besluit.</text:p>
                </text:list-item>
                <text:list-item text:style-override="id1-3-2-2-10-3-3">
                  <text:number>2.</text:number>
                  <text:p text:style-name="al">De in artikel 27 lid 4 bedoelde voorrangsverklaring geldt alleen voor een termijn van ten hoogste twaalf maanden vanaf het besluit.</text:p>
                </text:list-item>
                <text:list-item text:style-override="id1-3-2-2-10-3-4">
                  <text:number>3.</text:number>
                  <text:p text:style-name="al">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artikel 27 lid 5 aangegeven woonruimte wijzigen.</text:p>
                </text:list-item>
                <text:list-item text:style-override="id1-3-2-2-10-3-5">
                  <text:number>4.</text:number>
                  <text:p text:style-name="al">een verzoek tot verlenging als bedoeld onder sub c dient door de woningzoekende binnen twee weken na afloop van de geldigheidstermijn van de voorrangsverklaring te worden aangevraagd.</text:p>
                </text:list-item>
              </text:list>
            </text:section>
            <text:section text:name="artikel_id1-3-2-2-10-4" text:style-name="artikel">
              <text:p text:style-name="artikel_kop_titel"><text:span text:style-name="artikel_kop_label">Artikel</text:span> <text:span text:style-name="artikel_kop_nr">29</text:span> aanvraag voorrangsverklaring</text:p>
              <text:list text:style-name="id1-3-2-2-10-4-2">
                <text:list-item text:style-override="id1-3-2-2-10-4-2">
                  <text:number>1.</text:number>
                  <text:p text:style-name="al">Om in aanmerking te komen voor een voorrangsverklaring als bedoeld in artikel 27, eerste en vierde lid, moet een woningzoekende deze aanvragen bij burgemeester en wethouders van de gemeente waarin de woningzoekende woonachtig is door middel van een daartoe door de gemeente beschikbaar te stellen en door de aanvrager in te vullen formulier.</text:p>
                </text:list-item>
                <text:list-item text:style-override="id1-3-2-2-10-4-3">
                  <text:number>2.</text:number>
                  <text:p text:style-name="al">In afwijking van het bepaalde in het eerste lid dienen woningzoekenden die niet woonachtig zijn in de gemeente de voorrangsverklaring aan te vragen bij burgemeester en wethouders van één van de gemeenten waarin zij een woning zoeken.</text:p>
                </text:list-item>
                <text:list-item text:style-override="id1-3-2-2-10-4-4">
                  <text:number>3.</text:number>
                  <text:p text:style-name="al">De aanvrager van de voorrangsverklaring dient op het aanvraagformulier als bedoeld in het eerste lid gemotiveerd aan te geven tot welke categorie woningzoekenden bedoeld in artikel 27, eerste en vierde lid, hij behoort en daartoe strekkende bewijsstukken, rapportages en andere bescheiden over te leggen.</text:p>
                </text:list-item>
              </text:list>
            </text:section>
            <text:section text:name="artikel_id1-3-2-2-10-5" text:style-name="artikel">
              <text:p text:style-name="artikel_kop_titel"><text:span text:style-name="artikel_kop_label">Artikel</text:span> <text:span text:style-name="artikel_kop_nr">30</text:span> beslissing over voorrangsverklaring</text:p>
              <text:list text:style-name="id1-3-2-2-10-5-2">
                <text:list-item text:style-override="id1-3-2-2-10-5-2">
                  <text:number>1.</text:number>
                  <text:p text:style-name="al">Burgemeester en wethouders beslissen op de in artikel 29, eerste lid, bedoelde aanvraag binnen 8 weken na ontvangst van de aanvraag en de daarbij over te leggen bescheiden en brengen de beslissing ter kennis van de aanvrager.</text:p>
                </text:list-item>
                <text:list-item text:style-override="id1-3-2-2-10-5-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10-5-4">
                  <text:number>3.</text:number>
                  <text:p text:style-name="al">Burgemeester en wethouders kunnen hun bevoegdheid als bedoeld in het </text:p>
                  <text:p text:style-name="al">eerste en tweede lid mandateren aan een toetsingscommissie. In dat geval </text:p>
                  <text:p text:style-name="al">blijven het vierde en vijfde lid buiten toepasing.</text:p>
                </text:list-item>
                <text:list-item text:style-override="id1-3-2-2-10-5-5">
                  <text:number>4.</text:number>
                  <text:p text:style-name="al">Burgemeester en wethouders beslissen slechts op de aanvraag nadat de toetsingscommissie terzake een advies heeft uitgebracht.</text:p>
                </text:list-item>
                <text:list-item text:style-override="id1-3-2-2-10-5-6">
                  <text:number>5.</text:number>
                  <text:p text:style-name="al">Indien het advies van de toetsingscommissie betrekking heeft op een woningzoekende die buiten eigen schuld of toedoen tenminste 3 maanden verblijft in een van gemeentewege erkend (te)huis voor noodopvang betrekt de toetsingscommissie daarbij het advies van de instantie op wiens advies de woningzoekende is opgenomen in het (te)huis voor noodopvang.</text:p>
                </text:list-item>
                <text:list-item text:style-override="id1-3-2-2-10-5-7">
                  <text:number>6.</text:number>
                  <text:p text:style-name="al">Een voorrangsverklaring bevat in ieder geval:</text:p>
                </text:list-item>
                <text:list-item text:style-override="id1-3-2-2-10-5-8">
                  <text:number>a.</text:number>
                  <text:p text:style-name="al">de datum waarop de voorrangspositie van kracht wordt;</text:p>
                </text:list-item>
                <text:list-item text:style-override="id1-3-2-2-10-5-9">
                  <text:number>b.</text:number>
                  <text:p text:style-name="al">de termijn waarvoor de voorrangsverklaring geldig is;</text:p>
                </text:list-item>
                <text:list-item text:style-override="id1-3-2-2-10-5-10">
                  <text:number>c.</text:number>
                  <text:p text:style-name="al">de soort woonruimte waarvoor de voorrangsverklaring geldig is.</text:p>
                </text:list-item>
                <text:list-item text:style-override="id1-3-2-2-10-5-11">
                  <text:number>d.</text:number>
                  <text:p text:style-name="al">de naam van de gemeenten waar de voorrangsverklaring geldig is.</text:p>
                </text:list-item>
              </text:list>
            </text:section>
            <text:section text:name="artikel_id1-3-2-2-10-6" text:style-name="artikel">
              <text:p text:style-name="artikel_kop_titel"><text:span text:style-name="artikel_kop_label">Artikel</text:span> <text:span text:style-name="artikel_kop_nr">31</text:span> bezwaar tegen besluit aanvraag voorrangsverklaring</text:p>
              <text:p text:style-name="al">Het indienen van bezwaar tegen het besluit van burgemeester en wethouders inzake de aanvraag van een voorrangsverklaring als bedoeld in artikel 27, eerste lid, juncto artikel 28 lid 1, schorst de werking van het betreffende besluit.</text:p>
            </text:section>
            <text:section text:name="artikel_id1-3-2-2-10-7" text:style-name="artikel">
              <text:p text:style-name="artikel_kop_titel"><text:span text:style-name="artikel_kop_label">Artikel</text:span> <text:span text:style-name="artikel_kop_nr">32</text:span> wijziging en beëindiging voorrangsverklaring</text:p>
              <text:list text:style-name="id1-3-2-2-10-7-2">
                <text:list-item text:style-override="id1-3-2-2-10-7-2">
                  <text:number>1.</text:number>
                  <text:p text:style-name="al">Bij gewijzigde omstandigheden kunnen burgemeester en wethouders na advies van de toetsingscommissie, al dan niet op verzoek van de woningzoekende, besluiten de inhoud van de afgegeven voorrangsverklaring te wijzigen. Op de termijnen voor beslissing tot en mededeling van een wijziging is het bepaalde in artikel 30 van overeenkomstige toepassing.</text:p>
                </text:list-item>
                <text:list-item text:style-override="id1-3-2-2-10-7-3">
                  <text:number>2.</text:number>
                  <text:p text:style-name="al">Burgemeester en wethouders trekken een voorrangsverklaring in, indien:</text:p>
                </text:list-item>
                <text:list-item text:style-override="id1-3-2-2-10-7-4">
                  <text:number>a.</text:number>
                  <text:p text:style-name="al">aan de vereisten voor het verkrijgen van een voorrangsverklaring niet meer wordt voldaan;</text:p>
                </text:list-item>
                <text:list-item text:style-override="id1-3-2-2-10-7-5">
                  <text:number>b.</text:number>
                  <text:p text:style-name="al">de voorrangsverklaring is verstrekt op grond van gegevens waarvan de houder van de voorrangsverklaring wist of redelijkerwijs kon vermoeden dat zij onjuist of onvolledig waren;</text:p>
                </text:list-item>
                <text:list-item text:style-override="id1-3-2-2-10-7-6">
                  <text:number>c.</text:number>
                  <text:p text:style-name="al">indien de houder van de voorrangsverklaring na de afgifte van de voorrangsverklaring zelfstandige woonruimte in gebruik genomen heeft;</text:p>
                </text:list-item>
                <text:list-item text:style-override="id1-3-2-2-10-7-7">
                  <text:number>1.</text:number>
                  <text:p text:style-name="al">De voorrangsverklaring vervalt van rechtswege als de termijn waarvoor zij geldig is afloopt.</text:p>
                </text:list-item>
              </text:list>
            </text:section>
            <text:p text:style-name="hoofdstuk_bottom"/>
          </text:section>
          <text:section text:name="hoofdstuk_id1-3-2-2-11" text:style-name="hoofdstuk">
            <text:p text:style-name="hoofdstuk_kop">WIJZIGING SAMENSTELLING VAN DE WOONRUIMTEVOORRAAD </text:p>
            <text:p text:style-name="hoofdstuk_bottom"/>
          </text:section>
          <text:section text:name="hoofdstuk_id1-3-2-2-12" text:style-name="hoofdstuk">
            <text:p text:style-name="hoofdstuk_kop">Splitsing in appartementen</text:p>
            <text:section text:name="artikel_id1-3-2-2-12-2" text:style-name="artikel">
              <text:p text:style-name="artikel_kop_titel"><text:span text:style-name="artikel_kop_label">Artikel</text:span> <text:span text:style-name="artikel_kop_nr">33</text:span> Toepassing categorieën woonruimte</text:p>
              <text:p text:style-name="al">Burgemeester en wethouders kunnen besluiten dat het verbod als bedoeld in artikel 22 van de Huisvestingswet 2014 uitsluitend van toepassing is op gebouwen, bevattende woonruimte, die behoren tot de in bijlage IV van deze verordening opgenomen categorieën woonruimte. </text:p>
            </text:section>
            <text:section text:name="artikel_id1-3-2-2-12-3" text:style-name="artikel">
              <text:p text:style-name="artikel_kop_titel"><text:span text:style-name="artikel_kop_label">Artikel</text:span> <text:span text:style-name="artikel_kop_nr">34</text:span> Aanvraag splitsingsvergunning</text:p>
              <text:list text:style-name="id1-3-2-2-12-3-2">
                <text:list-item text:style-override="id1-3-2-2-12-3-2">
                  <text:number>1.</text:number>
                  <text:p text:style-name="al">Voor het verkrijgen van een splitsingsvergunning moet een schriftelijke aanvraag worden ingediend bij burgemeester en wethouders door middel van een daartoe door de gemeente beschikbaar te stellen en door de aanvrager in te vullen formulier. </text:p>
                </text:list-item>
                <text:list-item text:style-override="id1-3-2-2-12-3-3">
                  <text:number>2.</text:number>
                  <text:p text:style-name="al">De aanvraag moet inhouden:</text:p>
                </text:list-item>
                <text:list-item text:style-override="id1-3-2-2-12-3-4">
                  <text:number>a.</text:number>
                  <text:p text:style-name="al">naam en correspondentieadres in Nederland van de aanvrager;</text:p>
                </text:list-item>
                <text:list-item text:style-override="id1-3-2-2-12-3-5">
                  <text:number>b.</text:number>
                  <text:p text:style-name="al">indien een gemachtigde is aangewezen, diens naam en correspondentieadres in Nederland;</text:p>
                </text:list-item>
                <text:list-item text:style-override="id1-3-2-2-12-3-6">
                  <text:number>c.</text:number>
                  <text:p text:style-name="al">straat en huisnummer; de kadastrale ligging en het jaar van het tot stand komen van het gebouw waarop de aanvraag betrekking heeft;</text:p>
                </text:list-item>
                <text:list-item text:style-override="id1-3-2-2-12-3-7">
                  <text:number>d.</text:number>
                  <text:p text:style-name="al">de aard en het huidige gebruik van het gebouw waarop de aanvraag betrekking heeft;</text:p>
                </text:list-item>
                <text:list-item text:style-override="id1-3-2-2-12-3-8">
                  <text:number>e.</text:number>
                  <text:p text:style-name="al">de namen en de adressen van de bewoners van het gebouw waarop de aanvraag betrekking heeft.</text:p>
                </text:list-item>
                <text:list-item text:style-override="id1-3-2-2-12-3-9">
                  <text:number>1.</text:number>
                  <text:p text:style-name="al">Bij de aanvraag moet worden overlegd een splitsingsplan dat voldoet aan de vereisten als neergelegd in artikel 109 van boek 5 van het Burgerlijk Wetboek en het krachtens dat artikel vastgestelde besluit betreffende splitsing in appartementsrechten.</text:p>
                </text:list-item>
                <text:list-item text:style-override="id1-3-2-2-12-3-10">
                  <text:number>2.</text:number>
                  <text:p text:style-name="al">Indien burgemeester en wethouders daartoe verzoeken, dient te worden overlegd een taxatierapport betreffende het gebouw en de tot afzonderlijke woonruimte bestemde gedeelten van het gebouw, opgemaakt door een beëdigd taxateur.</text:p>
                </text:list-item>
                <text:list-item text:style-override="id1-3-2-2-12-3-11">
                  <text:number>3.</text:number>
                  <text:p text:style-name="al">Indien burgemeester en wethouders daartoe verzoeken, dient te worden overlegd een beschrijving en een beoordeling van de onderhoudstoestand van het gebouw en de maximale huurprijzen van de tot afzonderlijke woonruimte bestemde gedeelten.</text:p>
                </text:list-item>
              </text:list>
            </text:section>
            <text:section text:name="artikel_id1-3-2-2-12-4" text:style-name="artikel">
              <text:p text:style-name="artikel_kop_titel"><text:span text:style-name="artikel_kop_label">Artikel</text:span> <text:span text:style-name="artikel_kop_nr">35</text:span> Beslissing over aanvraag</text:p>
              <text:list text:style-name="id1-3-2-2-12-4-2">
                <text:list-item text:style-override="id1-3-2-2-12-4-2">
                  <text:number>1.</text:number>
                  <text:p text:style-name="al">Burgemeester en wethouders beslissen op de aanvraag om een splitsingsvergunning binnen 8 weken na ontvangst van de aanvraag.</text:p>
                </text:list-item>
                <text:list-item text:style-override="id1-3-2-2-12-4-3">
                  <text:number>2.</text:number>
                  <text:p text:style-name="al">Burgemeester en wethouders kunnen de beslissing als bedoeld in het eerste lid eenmalig voor ten hoogste 4 weken verdagen. Van de verdaging wordt schriftelijk mededeling gedaan aan de aanvrager.</text:p>
                </text:list-item>
              </text:list>
            </text:section>
            <text:section text:name="artikel_id1-3-2-2-12-5" text:style-name="artikel">
              <text:p text:style-name="artikel_kop_titel"><text:span text:style-name="artikel_kop_label">Artikel</text:span> <text:span text:style-name="artikel_kop_nr">36</text:span> Weigeringsgronden splitsingsvergunning</text:p>
              <text:list text:style-name="id1-3-2-2-12-5-2">
                <text:list-item text:style-override="id1-3-2-2-12-5-2">
                  <text:number>1.</text:number>
                  <text:p text:style-name="al">Burgemeester en wethouders kunnen de gevraagde splitsingsvergunning weigeren, indien:</text:p>
                </text:list-item>
                <text:list-item text:style-override="id1-3-2-2-12-5-3">
                  <text:number>a.</text:number>
                  <text:p text:style-name="al">het gebouw of het gedeelte van een gebouw waarop de vergunningaanvraag betrekking heeft één of meer woonruimten bevat die verhuurd worden of laatstelijk verhuurd zijn geweest, en</text:p>
                </text:list-item>
                <text:list-item text:style-override="id1-3-2-2-12-5-4">
                  <text:number>b.</text:number>
                  <text:p text:style-name="al">de huurprijs van één of meer van die woonruimten of voormalige woonruimten lager is dan de huurprijsgrens, en</text:p>
                </text:list-item>
                <text:list-item text:style-override="id1-3-2-2-12-5-5">
                  <text:number>c.</text:number>
                  <text:p text:style-name="al">niet gewaarborgd is dat die woonruimte of woonruimten na de voorgenomen splitsing bestemd blijven voor verhuur ter bewoning, en</text:p>
                </text:list-item>
                <text:list-item text:style-override="id1-3-2-2-12-5-6">
                  <text:number>d.</text:number>
                  <text:p text:style-name="al">het belang dat de vergunningaanvrager bij splitsing heeft, niet opweegt tegen het belang van het behoud van de woonruimtevoorraad, voor zover die voor verhuur is bestemd.</text:p>
                </text:list-item>
                <text:list-item text:style-override="id1-3-2-2-12-5-7">
                  <text:number>2.</text:number>
                  <text:p text:style-name="al">Burgemeester en wethouders kunnen de gevraagde splitsingsvergunning eveneens weigeren, indien:</text:p>
                </text:list-item>
                <text:list-item text:style-override="id1-3-2-2-12-5-8">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12-5-9">
                  <text:number>b.</text:number>
                  <text:p text:style-name="al">de huurprijs van één of meer van die voormalige woonruimte(n) lager is dan de huurprijsgrens, en</text:p>
                </text:list-item>
                <text:list-item text:style-override="id1-3-2-2-12-5-10">
                  <text:number>c.</text:number>
                  <text:p text:style-name="al">niet gewaarborgd is dat de voormalige woonruimte of woonruimten na de voorgenomen splitsing opnieuw bestemd zullen worden voor verhuur te bewoning, en</text:p>
                </text:list-item>
                <text:list-item text:style-override="id1-3-2-2-12-5-11">
                  <text:number>d.</text:number>
                  <text:p text:style-name="al">het belang dat de vergunningaanvrager bij splitsing heeft, niet opweegt tegen het belang van het behoud van de woonruimtevoorraad, voor zover die voor verhuur is bestemd.</text:p>
                </text:list-item>
                <text:list-item text:style-override="id1-3-2-2-12-5-12">
                  <text:number>3.</text:number>
                  <text:p text:style-name="al">Burgemeester en wethouders kunnen de gevraagde splitsingsvergunning eveneens weigeren, indien:</text:p>
                </text:list-item>
                <text:list-item text:style-override="id1-3-2-2-12-5-13">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12-5-14">
                  <text:number>b.</text:number>
                  <text:p text:style-name="al">het ontwerp voor dat plan, dan wel voor de herziening daarvan ter inzage is gelegd voordat de aanvraag om vergunning is ingediend, dan wel, indien de aanvraag krachtens het tweede lid is aangehouden, voordat die aanhouding is geëindigd, </text:p>
                </text:list-item>
                <text:list-item text:style-override="id1-3-2-2-12-5-15">
                  <text:number>c.</text:number>
                  <text:p text:style-name="al">de voorgenomen splitsing nadelige gevolgen kan hebben voor de met het plan nagestreefde of na te streven doeleinden, en </text:p>
                </text:list-item>
                <text:list-item text:style-override="id1-3-2-2-12-5-16">
                  <text:number>d.</text:number>
                  <text:p text:style-name="al">het belang dat de vergunningsaanvrager bij splitsing heeft, niet opweegt tegen het belang van het voorkomen van belemmering van de modernisering of vervanging. </text:p>
                </text:list-item>
                <text:list-item text:style-override="id1-3-2-2-12-5-17">
                  <text:number>4.</text:number>
                  <text:p text:style-name="al">Burgemeester en wethouders kunnen de gevraagde splitsingsvergunning ten slotte weigeren, indien:</text:p>
                </text:list-item>
                <text:list-item text:style-override="id1-3-2-2-12-5-18">
                  <text:number>a.</text:number>
                  <text:p text:style-name="al">de toestand van het gebouw waarop de vergunningaanvraag betrekking heeft, zich uit een oogpunt van indeling of de staat van onderhoud geheel of ten dele tegen splitsing verzet, en</text:p>
                </text:list-item>
                <text:list-item text:style-override="id1-3-2-2-12-5-19">
                  <text:number>b.</text:number>
                  <text:p text:style-name="al">de desbetreffende gebreken niet door het treffen van voorzieningen of het aanbrengen van verbeteringen kunnen worden opgeheven, danwel onvoldoende verzekerd is, dat die gebreken zullen worden opgeheven.</text:p>
                </text:list-item>
                <text:list-item text:style-override="id1-3-2-2-12-5-20">
                  <text:number>5.</text:number>
                  <text:p text:style-name="al">Van gebreken als bedoeld in het vierde lid is in ieder geval sprake, indien burgemeester en wethouders ingevolge artikel 13 van de Woningwet een aanschrijving hebben uitgevaardigd en nog niet aan deze aanschrijving is voldaan of een aanschrijving kunnen uitvaardigen.</text:p>
                </text:list-item>
              </text:list>
            </text:section>
            <text:section text:name="artikel_id1-3-2-2-12-6" text:style-name="artikel">
              <text:p text:style-name="artikel_kop_titel"><text:span text:style-name="artikel_kop_label">Artikel</text:span> <text:span text:style-name="artikel_kop_nr">37</text:span> Aanhouden aanvraag om splitsingsvergunning</text:p>
              <text:list text:style-name="id1-3-2-2-12-6-2">
                <text:list-item text:style-override="id1-3-2-2-12-6-2">
                  <text:number>1.</text:number>
                  <text:p text:style-name="al">Burgemeester en wethouders houden de beslissing op de aanvraag om een splitsingsvergunning aan indien:</text:p>
                </text:list-item>
                <text:list-item text:style-override="id1-3-2-2-12-6-3">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12-6-4">
                  <text:number>b.</text:number>
                  <text:p text:style-name="al">redelijkerwijs verwacht mag worden dat de in het herstructureringsplan op te nemen maatregelen nadelig kunnen worden beïnvloed door de voorgenomen splitsing.</text:p>
                </text:list-item>
                <text:list-item text:style-override="id1-3-2-2-12-6-5">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item text:style-override="id1-3-2-2-12-6-6">
                  <text:number>2.</text:number>
                  <text:p text:style-name="al">De aanhouding als bedoeld in het eerste lid duurt tot het moment dat het voorbereidingsbesluit ingevolge artikel 21 van de Wet op de Ruimtelijke Ordening is vervallen.</text:p>
                </text:list-item>
                <text:list-item text:style-override="id1-3-2-2-12-6-7">
                  <text:number>3.</text:number>
                  <text:p text:style-name="al">Burgemeester en wethouders kunnen de beslissing op de aanvraag om een splitsingsvergunning tevens aanhouden indien de aanvrager aannemelijk kan maken dat hij binnen een redelijke termijn de gebreken als bedoeld in artikel 36, vierde lid, met het oog op de voorgenomen splitsing zal opheffen.</text:p>
                </text:list-item>
                <text:list-item text:style-override="id1-3-2-2-12-6-8">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12-7" text:style-name="artikel">
              <text:p text:style-name="artikel_kop_titel"><text:span text:style-name="artikel_kop_label">Artikel</text:span> <text:span text:style-name="artikel_kop_nr">38</text:span> Geldigheidsduur afgegeven splitsingsvergunning</text:p>
              <text:p text:style-name="al">Een door burgemeester en wethouders afgegeven splitsingsvergunning heeft een geldigheidsduur van 1 jaar, tenzij op de splitsingsvergunning een andere geldigheidsduur is vermeld. </text:p>
            </text:section>
            <text:section text:name="artikel_id1-3-2-2-12-8" text:style-name="artikel">
              <text:p text:style-name="artikel_kop_titel"><text:span text:style-name="artikel_kop_label">Artikel</text:span> <text:span text:style-name="artikel_kop_nr">39</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section>
            <text:p text:style-name="hoofdstuk_bottom"/>
          </text:section>
          <text:section text:name="hoofdstuk_id1-3-2-2-13" text:style-name="hoofdstuk">
            <text:p text:style-name="hoofdstuk_kop">Onttrekkingen, samenvoeging en omzetting</text:p>
            <text:section text:name="artikel_id1-3-2-2-13-2" text:style-name="artikel">
              <text:p text:style-name="artikel_kop_titel"><text:span text:style-name="artikel_kop_label">Artikel</text:span> <text:span text:style-name="artikel_kop_nr">40</text:span> Toepassing categorieën woonruimte</text:p>
              <text:p text:style-name="al">Burgemeester en wethouders kunnen besluiten dat het verbod als bedoeld in artikel 21 van de Huisvestingswet 2014 uitsluitend van toepassing is op gebouwen, bevattende woonruimte, die behoren tot de in bijlage V van deze verordening opgenomen categorieën woonruimte.</text:p>
            </text:section>
            <text:section text:name="artikel_id1-3-2-2-13-3" text:style-name="artikel">
              <text:p text:style-name="artikel_kop_titel"><text:span text:style-name="artikel_kop_label">Artikel</text:span> <text:span text:style-name="artikel_kop_nr">41</text:span> Aanvraag onttrekkingsvergunning</text:p>
              <text:list text:style-name="id1-3-2-2-13-3-2">
                <text:list-item text:style-override="id1-3-2-2-13-3-2">
                  <text:number>1.</text:number>
                  <text:p text:style-name="al">Voor het verkrijgen van een onttrekkingsvergunning moet een schriftelijke aanvraag worden ingediend bij burgemeester en wethouders door middel van een daartoe door de gemeente beschikbaar te stellen en door de aanvrager in te vullen formulier.</text:p>
                </text:list-item>
                <text:list-item text:style-override="id1-3-2-2-13-3-3">
                  <text:number>2.</text:number>
                  <text:p text:style-name="al">De aanvraag moet inhouden:</text:p>
                </text:list-item>
                <text:list-item text:style-override="id1-3-2-2-13-3-4">
                  <text:number>a.</text:number>
                  <text:p text:style-name="al">naam en correspondentieadres in Nederland van de aanvrager en tevens van de eigenaar indien deze niet de aanvrager is;</text:p>
                </text:list-item>
                <text:list-item text:style-override="id1-3-2-2-13-3-5">
                  <text:number>b.</text:number>
                  <text:p text:style-name="al">indien een gemachtigde is aangewezen, diens naam en correspondentieadres in Nederland;</text:p>
                </text:list-item>
                <text:list-item text:style-override="id1-3-2-2-13-3-6">
                  <text:number>c.</text:number>
                  <text:p text:style-name="al">gegevens over de huidige situatie:</text:p>
                </text:list-item>
                <text:list-item text:style-override="id1-3-2-2-13-3-7">
                  <text:number>-</text:number>
                  <text:p text:style-name="al">het adres van de woning;</text:p>
                </text:list-item>
                <text:list-item text:style-override="id1-3-2-2-13-3-8">
                  <text:number>-</text:number>
                  <text:p text:style-name="al">de huur- of koopprijs;</text:p>
                </text:list-item>
                <text:list-item text:style-override="id1-3-2-2-13-3-9">
                  <text:number>-</text:number>
                  <text:p text:style-name="al">het aantal kamers;</text:p>
                </text:list-item>
                <text:list-item text:style-override="id1-3-2-2-13-3-10">
                  <text:number>-</text:number>
                  <text:p text:style-name="al">de gebruiksoppervlakte;</text:p>
                </text:list-item>
                <text:list-item text:style-override="id1-3-2-2-13-3-11">
                  <text:number>-</text:number>
                  <text:p text:style-name="al">de staat van onderhoud;</text:p>
                </text:list-item>
                <text:list-item text:style-override="id1-3-2-2-13-3-12">
                  <text:number>d.</text:number>
                  <text:p text:style-name="al">gegevens over de beoogde situatie:</text:p>
                </text:list-item>
                <text:list-item text:style-override="id1-3-2-2-13-3-13">
                  <text:number>-</text:number>
                  <text:p text:style-name="al">de bestemming;</text:p>
                </text:list-item>
                <text:list-item text:style-override="id1-3-2-2-13-3-14">
                  <text:number>-</text:number>
                  <text:p text:style-name="al"> de bouwtekening / de bouwvergunning;</text:p>
                </text:list-item>
                <text:list-item text:style-override="id1-3-2-2-13-3-15">
                  <text:number>-</text:number>
                  <text:p text:style-name="al"> het compensatievoorstel;</text:p>
                </text:list-item>
                <text:list-item text:style-override="id1-3-2-2-13-3-16">
                  <text:number>-</text:number>
                  <text:p text:style-name="al"> de gronden waarop de aanvraag berust.</text:p>
                </text:list-item>
                <text:list-item text:style-override="id1-3-2-2-13-3-17">
                  <text:number>e.</text:number>
                  <text:p text:style-name="al">gegevens bij voorgenomen samenvoeging:</text:p>
                </text:list-item>
                <text:list-item text:style-override="id1-3-2-2-13-3-18">
                  <text:number>-</text:number>
                  <text:p text:style-name="al">de verwachte huur- of koopprijs;</text:p>
                </text:list-item>
                <text:list-item text:style-override="id1-3-2-2-13-3-19">
                  <text:number>-</text:number>
                  <text:p text:style-name="al">de naam van de toekomstige bewoner;</text:p>
                </text:list-item>
                <text:list-item text:style-override="id1-3-2-2-13-3-20">
                  <text:number>-</text:number>
                  <text:p text:style-name="al">de omvang van het huishouden van de toekomstige bewoner.</text:p>
                </text:list-item>
              </text:list>
            </text:section>
            <text:section text:name="artikel_id1-3-2-2-13-4" text:style-name="artikel">
              <text:p text:style-name="artikel_kop_titel"><text:span text:style-name="artikel_kop_label">Artikel</text:span> <text:span text:style-name="artikel_kop_nr">42</text:span> Beslissing over aanvraag</text:p>
              <text:list text:style-name="id1-3-2-2-13-4-2">
                <text:list-item text:style-override="id1-3-2-2-13-4-2">
                  <text:number>1.</text:number>
                  <text:p text:style-name="al">Burgemeester en wethouders beslissen op de aanvraag om een onttrekkingsvergunning binnen 8 weken na ontvangst van de aanvraag.</text:p>
                </text:list-item>
                <text:list-item text:style-override="id1-3-2-2-13-4-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13-4-4">
                  <text:number>3.</text:number>
                  <text:p text:style-name="al">Indien de onttrekkingsvergunning wordt gevraagd ten behoeve van de uitoefening van een bedrijf dan kunnen burgemeester en wethouders advies inwinnen bij de Kamer van Koophandel.</text:p>
                </text:list-item>
                <text:list-item text:style-override="id1-3-2-2-13-4-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13-5" text:style-name="artikel">
              <text:p text:style-name="artikel_kop_titel"><text:span text:style-name="artikel_kop_label">Artikel</text:span> <text:span text:style-name="artikel_kop_nr">43</text:span> Verlenen onttrekkingsvergunning</text:p>
              <text:list text:style-name="id1-3-2-2-13-5-2">
                <text:list-item text:style-override="id1-3-2-2-13-5-2">
                  <text:number>1.</text:number>
                  <text:p text:style-name="al">Burgemeester en wethouders verlenen of weigeren de onttrekkingsvergunning met inachtneming van artikel 21 van de Huisvestingswet 2014.</text:p>
                </text:list-item>
                <text:list-item text:style-override="id1-3-2-2-13-5-3">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item text:style-override="id1-3-2-2-13-5-4">
                  <text:number>3.</text:number>
                  <text:p text:style-name="al">Indien de aanvraag betrekking heeft op onttrekking, samenvoeging of omzetting van woonruimte en één of meer betrokken woonruimten een huurprijs heeft beneden de huurprijsgrens en er, ongeacht de nieuwe huurprijs, naar het oordeel van burgemeester en wethouders voldoende compensatie als bedoeld in artikel 44 wordt geboden, wordt de onttrekkingsvergunning in ieder geval verleend indien:</text:p>
                </text:list-item>
                <text:list-item text:style-override="id1-3-2-2-13-5-5">
                  <text:number>a.</text:number>
                  <text:p text:style-name="al">de samenvoeging of omzetting een woonruimte oplevert met een huurprijs beneden de huurprijsgrens, of</text:p>
                </text:list-item>
                <text:list-item text:style-override="id1-3-2-2-13-5-6">
                  <text:number>b.</text:number>
                  <text:p text:style-name="al">bij samenvoeging de vergunningaanvrager eigenaar-bewoner is, de woonbestemming gehandhaafd blijft en de na samenvoeging ontstane woonruimte overeenkomstig het bepaalde in de artikelen 11 en 12 passend is voor het huishouden van de eigenaar-bewoner, of</text:p>
                </text:list-item>
                <text:list-item text:style-override="id1-3-2-2-13-5-7">
                  <text:number>c.</text:number>
                  <text:p text:style-name="al">de aanvraag om een onttrekkingsvergunning geschiedt door een verhuurder/beheerder voor een te krap wonend huishouden dat na samenvoeging passend woont overeenkomstig het bepaalde in artikelen 11 en 12.</text:p>
                </text:list-item>
                <text:list-item text:style-override="id1-3-2-2-13-5-8">
                  <text:number>4.</text:number>
                  <text:p text:style-name="al">Indien burgemeester en wethouders hebben vastgesteld, dat het belang van het behoud of de samenstelling van de woonruimtevoorraad groter is dan het belang van de aanvrager, wordt de onttrekkingsvergunning verleend, indien voldoende compensatie als bedoeld in artikel 44 wordt geboden.</text:p>
                </text:list-item>
              </text:list>
            </text:section>
            <text:section text:name="artikel_id1-3-2-2-13-6" text:style-name="artikel">
              <text:p text:style-name="artikel_kop_titel"><text:span text:style-name="artikel_kop_label">Artikel</text:span> <text:span text:style-name="artikel_kop_nr">44</text:span> Compensatie voor onttrekking, samenvoeging of omzetting</text:p>
              <text:list text:style-name="id1-3-2-2-13-6-2">
                <text:list-item text:style-override="id1-3-2-2-13-6-2">
                  <text:number>1.</text:number>
                  <text:p text:style-name="al">Compensatie voor de onttrekking, samenvoeging of omzetting kan worden geboden door:</text:p>
                </text:list-item>
                <text:list-item text:style-override="id1-3-2-2-13-6-3">
                  <text:number>a.</text:number>
                  <text:p text:style-name="al">het toevoegen aan de woonruimtevoorraad van andere, vervangende woonruimte, die naar het oordeel van burgemeester en wethouders gelijkwaardig is aan de woonruimte die als gevolg van de onttrekkingen, samenvoeging of omzetting verloren gaat;</text:p>
                </text:list-item>
                <text:list-item text:style-override="id1-3-2-2-13-6-4">
                  <text:number>b.</text:number>
                  <text:p text:style-name="al">door betaling van een financiële compensatie volgens door burgemeester en wethouders vast te stellen tarieven.</text:p>
                </text:list-item>
                <text:list-item text:style-override="id1-3-2-2-13-6-5">
                  <text:number>2.</text:number>
                  <text:p text:style-name="al">De compensatiegelden als bedoeld in het eerste lid, onder b, komen ten goede aan een door de gemeenteraad in te stellen fonds dat uitsluitend wordt aangewend binnen het kader van de volkshuisvesting.</text:p>
                </text:list-item>
                <text:list-item text:style-override="id1-3-2-2-13-6-6">
                  <text:number>3.</text:number>
                  <text:p text:style-name="al">Bij de als compensatie toe te voegen woonruimte als bedoeld in het eerste lid, onder a, dient door de aanvrager om een onttrekkingsvergunning binnen 4 weken na ontvangst van de onttrekkingsvergunning een waarborgsom te worden betaald, die gelijk is aan het bedrag dat had moeten worden betaald indien hij voor de in de onttrekkingsvergunning gestelde financiële compensatievoorwaarde zou hebben gekozen.</text:p>
                </text:list-item>
                <text:list-item text:style-override="id1-3-2-2-13-6-7">
                  <text:number>4.</text:number>
                  <text:p text:style-name="al">Bij de als compensatie toe te voegen woonruimte als bedoeld in het eerste lid, onder a, kunnen burgemeester en wethouders aan de vergunning de voorwaarde verbinden, dat binnen 12 maanden na de dag van verzending van het besluit de compensatie daadwerkelijk moet hebben plaatsgevonden.</text:p>
                </text:list-item>
                <text:list-item text:style-override="id1-3-2-2-13-6-8">
                  <text:number>5.</text:number>
                  <text:p text:style-name="al">De waarborgsom als bedoeld in het derde lid wordt aan de vergunninghouder terugbetaald binnen 8 weken nadat aan burgemeester en wethouders schriftelijk is medegedeeld dat de compensatie daadwerkelijk heeft plaatsgevonden.</text:p>
                </text:list-item>
                <text:list-item text:style-override="id1-3-2-2-13-6-9">
                  <text:number>6.</text:number>
                  <text:p text:style-name="al">De waarborgsom als bedoeld in het derde lid vervalt aan het in tweede lid genoemde fonds indien de compensatie als bedoeld in het eerste lid, onder a, niet voldoet aan de in de vergunning vermelde voorwaarden, dan wel de compensatie niet binnen de gestelde termijn daadwerkelijk heeft plaatsgevonden.</text:p>
                </text:list-item>
                <text:list-item text:style-override="id1-3-2-2-13-6-10">
                  <text:number>7.</text:number>
                  <text:p text:style-name="al">Burgemeester en wethouders kunnen beslissen tot gehele of gedeeltelijke vrijstelling van compensatie:</text:p>
                </text:list-item>
                <text:list-item text:style-override="id1-3-2-2-13-6-11">
                  <text:number>a.</text:number>
                  <text:p text:style-name="al">in gevallen, genoemd in artikel 43, derde lid, onder b;</text:p>
                </text:list-item>
                <text:list-item text:style-override="id1-3-2-2-13-6-12">
                  <text:number>b.</text:number>
                  <text:p text:style-name="al">bij samenvoeging, indien de eigenaar bewoner een eigen investering doet ten behoeve van noodzakelijk bouwkundig herstel. Daarbij geldt dat de vrijstelling afhangt van de hoogte van de investering in relatie tot de economische waarde van de (kleinste) woning.</text:p>
                </text:list-item>
              </text:list>
            </text:section>
            <text:section text:name="artikel_id1-3-2-2-13-7" text:style-name="artikel">
              <text:p text:style-name="artikel_kop_titel"><text:span text:style-name="artikel_kop_label">Artikel</text:span> <text:span text:style-name="artikel_kop_nr">45</text:span> Tijdelijke woonruimteonttrekking</text:p>
              <text:list text:style-name="id1-3-2-2-13-7-2">
                <text:list-item text:style-override="id1-3-2-2-13-7-2">
                  <text:number>1.</text:number>
                  <text:p text:style-name="al">Burgemeester en wethouders verlenen voor tijdelijke woonruimteonttrekking alleen een onttrekkingsvergunning indien de aanvrager aantoont dat een situatie bestaat die een tijdelijke woonruimteonttrekking rechtvaardigt en waarbij vast staat dat die woonruimteonttrekking niet langer dan vijf jaar zal duren.</text:p>
                </text:list-item>
                <text:list-item text:style-override="id1-3-2-2-13-7-3">
                  <text:number>2.</text:number>
                  <text:p text:style-name="al">Burgemeester en wethouders nemen in de vergunning een termijn op, waarna de onttrekking moet zijn beëindigd. Deze termijn bedraagt ook na verlenging niet meer dan vijf jaar.</text:p>
                </text:list-item>
                <text:list-item text:style-override="id1-3-2-2-13-7-4">
                  <text:number>3.</text:number>
                  <text:p text:style-name="al">Burgemeester en wethouders kunnen aan de onttrekkingsvergunning voor tijdelijke woonruimteonttrekking de voorwaarde van financiële compensatie verbinden. Deze compensatie bedraagt 10% van de compensatie als bedoeld in artikel 44, eerste lid, onder b, vermenigvuldigd met het aantal jaren waarvoor de tijdelijke onttrekkingsvergunning is verleend.</text:p>
                </text:list-item>
                <text:list-item text:style-override="id1-3-2-2-13-7-5">
                  <text:number>4.</text:number>
                  <text:p text:style-name="al">Burgemeester en wethouders kunnen aan de onttrekkingsvergunning voor tijdelijke woonruimteonttrekking tevens de voorwaarde verbinden dat de vergunninghouder een waarborgsom stort. De hoogte van de waarborgsom mag niet meer bedragen dan het verschil tussen de compensatie als bedoeld in artikel 44, eerste lid, onder b, en de compensatie als bedoeld in het derde lid.</text:p>
                </text:list-item>
                <text:list-item text:style-override="id1-3-2-2-13-7-6">
                  <text:number>5.</text:number>
                  <text:p text:style-name="al">De waarborgsom als bedoeld in het vierde lid wordt aan de vergunninghouder terugbetaald binnen 8 weken nadat de onttrekking binnen de termijn als bedoeld in het tweede lid is beëindigd.</text:p>
                </text:list-item>
                <text:list-item text:style-override="id1-3-2-2-13-7-7">
                  <text:number>6.</text:number>
                  <text:p text:style-name="al">De waarborgsom als bedoeld in het derde lid vervalt aan het aan het in artikel 44, tweede lid, genoemde fonds indien de onttrekking niet binnen de termijn als bedoeld in het tweede lid is beëindigd.</text:p>
                </text:list-item>
              </text:list>
            </text:section>
            <text:section text:name="artikel_id1-3-2-2-13-8" text:style-name="artikel">
              <text:p text:style-name="artikel_kop_titel"><text:span text:style-name="artikel_kop_label">Artikel</text:span> <text:span text:style-name="artikel_kop_nr">46</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13-9" text:style-name="artikel">
              <text:p text:style-name="artikel_kop_titel"><text:span text:style-name="artikel_kop_label">Artikel</text:span> <text:span text:style-name="artikel_kop_nr">47</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p text:style-name="hoofdstuk_bottom"/>
          </text:section>
          <text:section text:name="hoofdstuk_id1-3-2-2-14" text:style-name="hoofdstuk">
            <text:p text:style-name="hoofdstuk_kop">OVERIGE BEPALINGEN</text:p>
            <text:p text:style-name="hoofdstuk_bottom"/>
          </text:section>
          <text:section text:name="hoofdstuk_id1-3-2-2-15" text:style-name="hoofdstuk">
            <text:p text:style-name="hoofdstuk_kop">Verslaglegging en monitoring</text:p>
            <text:section text:name="artikel_id1-3-2-2-15-2" text:style-name="artikel">
              <text:p text:style-name="artikel_kop_titel"><text:span text:style-name="artikel_kop_label">Artikel</text:span> <text:span text:style-name="artikel_kop_nr">48</text:span> verslaglegging door eigenaren van woonruimte</text:p>
              <text:list text:style-name="id1-3-2-2-15-2-2">
                <text:list-item text:style-override="id1-3-2-2-15-2-2">
                  <text:number>1.</text:number>
                  <text:p text:style-name="al">Burgemeester en wethouders en eigenaren van woonruimten zorgen jaarlijks voor een monitor van de huisvesting van nader aan te geven categorieën woningzoekenden. Jaarlijks voor 1 april brengen eigenaren van woonruimten hiertoe verslag uit aan Burgemeester en wethouders. </text:p>
                </text:list-item>
                <text:list-item text:style-override="id1-3-2-2-15-2-3">
                  <text:number>2.</text:number>
                  <text:p text:style-name="al">In aanvulling op lid 1 leveren eigenaren van woonruimten voor 1 april tevens de voorraadgegevens en aanbodgegegevens aan Burgemeester en wethouders, overeenkomstig de in een overeenkomst vastgelegde afspraken.</text:p>
                </text:list-item>
                <text:list-item text:style-override="id1-3-2-2-15-2-4">
                  <text:number>3.</text:number>
                  <text:p text:style-name="al">Op basis van de verslaglegging evalueren Burgemeester en wethouders, samen met corporaties, voor 1 juli van het jaar de werking van de woonruimteverdeling. Op grond van de evaluatie besluiten zij over eventuele aanpassing van de verordening.</text:p>
                </text:list-item>
              </text:list>
            </text:section>
            <text:p text:style-name="hoofdstuk_bottom"/>
          </text:section>
          <text:section text:name="hoofdstuk_id1-3-2-2-16" text:style-name="hoofdstuk">
            <text:p text:style-name="hoofdstuk_kop">Handhaving en sancties </text:p>
            <text:section text:name="artikel_id1-3-2-2-16-2" text:style-name="artikel">
              <text:p text:style-name="artikel_kop_titel"><text:span text:style-name="artikel_kop_label">Artikel</text:span> <text:span text:style-name="artikel_kop_nr">49</text:span> handhaving bij overtreding</text:p>
              <text:p text:style-name="al">Overtreding van het bepaalde in artikel 16 en 33 kan worden bestraft met een geldboete van de eerste of vierde categorie, zoals bedoeld in artikel 23, vierde lid, van het Wetboek van Strafrecht.</text:p>
            </text:section>
            <text:section text:name="artikel_id1-3-2-2-16-3" text:style-name="artikel">
              <text:p text:style-name="artikel_kop_titel"><text:span text:style-name="artikel_kop_label">Artikel</text:span> <text:span text:style-name="artikel_kop_nr">50</text:span> bestuurlijke boete</text:p>
              <text:list text:style-name="id1-3-2-2-16-3-2">
                <text:list-item text:style-override="id1-3-2-2-16-3-2">
                  <text:number>1.</text:number>
                  <text:p text:style-name="al">Burgemeester en wethouders zijn bevoegd tot het opleggen van een bestuurlijke boete.</text:p>
                </text:list-item>
                <text:list-item text:style-override="id1-3-2-2-16-3-3">
                  <text:number>2.</text:number>
                  <text:p text:style-name="al">Overtredingen van artikel 5 en artikel 40 kunnen worden beboet met een bestuurlijke boete.</text:p>
                </text:list-item>
                <text:list-item text:style-override="id1-3-2-2-16-3-4">
                  <text:number>3.</text:number>
                  <text:p text:style-name="al">Indien aan de overtreder een bestuurlijke boete is opgelegd voor overtreding van artikel 5, tweede lid of artikel 40 en binnen vijf jaar opnieuw dezelfde overtreding is geconstateerd wordt de overtreding beboet met een hogere bestuurlijke boete.</text:p>
                </text:list-item>
                <text:list-item text:style-override="id1-3-2-2-16-3-5">
                  <text:number>4.</text:number>
                  <text:p text:style-name="al">Indien aan de overtreder een bestuurlijke boete is opgelegd voor overtreding van artikel 5 tweede lid of artikel 40 en de overtreding vanuit een bedrijfsmatige exploitatie van woonruimte is geconstateerd, wordt de overtreding beboet met een hogere bestuurlijke boete.</text:p>
                </text:list-item>
                <text:list-item text:style-override="id1-3-2-2-16-3-6">
                  <text:number>5.</text:number>
                  <text:p text:style-name="al">Bij de toepassing van het gestelde in voorgaande leden hanteren burgemeester en wethouders de boetes als vermeld in Bijlage VI van deze verordening. </text:p>
                </text:list-item>
              </text:list>
            </text:section>
            <text:section text:name="artikel_id1-3-2-2-16-4" text:style-name="artikel">
              <text:p text:style-name="artikel_kop_titel"><text:span text:style-name="artikel_kop_label">Artikel</text:span> <text:span text:style-name="artikel_kop_nr">51</text:span> handhavingsambtenaren</text:p>
              <text:p text:style-name="al">Met het toezicht op de naleving van het bij of krachtens deze verordening bepaalde zijn belast de daartoe door burgemeester en wethouders aangewezen ambtenaren.</text:p>
            </text:section>
            <text:p text:style-name="hoofdstuk_bottom"/>
          </text:section>
          <text:section text:name="hoofdstuk_id1-3-2-2-17" text:style-name="hoofdstuk">
            <text:p text:style-name="hoofdstuk_kop">Restbepalingen</text:p>
            <text:section text:name="artikel_id1-3-2-2-17-2" text:style-name="artikel">
              <text:p text:style-name="artikel_kop_titel"><text:span text:style-name="artikel_kop_label">Artikel</text:span> <text:span text:style-name="artikel_kop_nr">52</text:span> hardheidsclausule</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17-3" text:style-name="artikel">
              <text:p text:style-name="artikel_kop_titel"><text:span text:style-name="artikel_kop_label">Artikel</text:span> <text:span text:style-name="artikel_kop_nr">53</text:span> onvoorziene omstandigheden en experimenten</text:p>
              <text:list text:style-name="id1-3-2-2-17-3-2">
                <text:list-item text:style-override="id1-3-2-2-17-3-2">
                  <text:number>1.</text:number>
                  <text:p text:style-name="al">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17-3-3">
                  <text:number>2.</text:number>
                  <text:p text:style-name="al">Burgemeester en wethouders kunnen van het bepaalde in deze verordening afwijken of afwijking daarvan toestaan ten behoeve van experimenten die in het belang zijn van de volkshuisvesting.</text:p>
                  <text:list text:style-name="id1-3-2-2-17-3-3-3">
                    <text:list-item text:style-override="id1-3-2-2-17-3-3-3-1">
                      <text:number>a.</text:number>
                      <text:p text:style-name="al">Deze experimenten moeten passen binnen de kaders van de Huisvestingswet 2014;</text:p>
                    </text:list-item>
                    <text:list-item text:style-override="id1-3-2-2-17-3-3-3-2">
                      <text:number>b.</text:number>
                      <text:p text:style-name="al">Een experiment kan een maximale geldigheidsduur van twee jaar hebben.</text:p>
                    </text:list-item>
                  </text:list>
                </text:list-item>
              </text:list>
            </text:section>
            <text:section text:name="artikel_id1-3-2-2-17-4" text:style-name="artikel">
              <text:p text:style-name="artikel_kop_titel"><text:span text:style-name="artikel_kop_label">Artikel</text:span> <text:span text:style-name="artikel_kop_nr">54</text:span> mandatering</text:p>
              <text:list text:style-name="id1-3-2-2-17-4-2">
                <text:list-item text:style-override="id1-3-2-2-17-4-2">
                  <text:number>1.</text:number>
                  <text:p text:style-name="al">Burgemeester en wethouders zijn bevoegd de uitoefening van bevoegdheden krachtens deze verordening te mandateren aan door hen daartoe speciaal aan te wijzen ambtenaren.</text:p>
                </text:list-item>
                <text:list-item text:style-override="id1-3-2-2-17-4-3">
                  <text:number>2.</text:number>
                  <text:p text:style-name="al">Burgemeester en wethouders zijn bevoegd de uitoefening van bevoegdheden krachtens artikel 7 tot en met 10 van deze verordening te mandateren aan eigenaren van woonruimte. </text:p>
                </text:list-item>
                <text:list-item text:style-override="id1-3-2-2-17-4-4">
                  <text:number>3.</text:number>
                  <text:p text:style-name="al">Mandatering wordt in ruime mate bekend gemaakt aan de ingezetenen van de gemeente en aan andere belanghebbenden.</text:p>
                </text:list-item>
              </text:list>
            </text:section>
            <text:p text:style-name="hoofdstuk_bottom"/>
          </text:section>
          <text:section text:name="hoofdstuk_id1-3-2-2-18" text:style-name="hoofdstuk">
            <text:p text:style-name="hoofdstuk_kop">OVERGANGS- EN SLOTBEPALINGEN</text:p>
            <text:section text:name="artikel_id1-3-2-2-18-2" text:style-name="artikel">
              <text:p text:style-name="artikel_kop_titel"><text:span text:style-name="artikel_kop_label">Artikel</text:span> <text:span text:style-name="artikel_kop_nr">55</text:span> overgangsbepaling bezwaar en beroep</text:p>
              <text:p text:style-name="al">Op procedures inzake bezwaar en beroep die zijn ingesteld voor het tijdstip van inwerkingtreding van artikel 58 en voor zover daarop bij inwerkingtreding van deze verordening nog niet is beslist, blijft het recht zoals het gold voor die dag van toepassing.</text:p>
            </text:section>
            <text:section text:name="artikel_id1-3-2-2-18-3" text:style-name="artikel">
              <text:p text:style-name="artikel_kop_titel"><text:span text:style-name="artikel_kop_label">Artikel</text:span> <text:span text:style-name="artikel_kop_nr">56</text:span> overgangsbepaling voorrangverklaring, huisvestings-, splitsings- of onttrekkingsvergunning</text:p>
              <text:list text:style-name="id1-3-2-2-18-3-2">
                <text:list-item text:style-override="id1-3-2-2-18-3-2">
                  <text:number>1.</text:number>
                  <text:p text:style-name="al">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list-item>
                <text:list-item text:style-override="id1-3-2-2-18-3-3">
                  <text:number>2.</text:number>
                  <text:p text:style-name="al">Aanvragen om verlening van een onttrekkingsvergunning of een splitsingsvergunning, welke vóór of op de dag van inwerkingtreding van deze verordening zijn ingediend worden behandeld volgens het voordien geldende recht, indien dit voor de belanghebbende gunstiger is.</text:p>
                </text:list-item>
              </text:list>
            </text:section>
            <text:section text:name="artikel_id1-3-2-2-18-4" text:style-name="artikel">
              <text:p text:style-name="artikel_kop_titel"><text:span text:style-name="artikel_kop_label">Artikel</text:span> <text:span text:style-name="artikel_kop_nr">57</text:span> titel</text:p>
              <text:p text:style-name="al">Deze verordening kan worden aangehaald als Huisvestingsverordening juli 2015 Gemeente Rijswijk.</text:p>
            </text:section>
            <text:section text:name="artikel_id1-3-2-2-18-5" text:style-name="artikel">
              <text:p text:style-name="artikel_kop_titel"><text:span text:style-name="artikel_kop_label">Artikel</text:span> <text:span text:style-name="artikel_kop_nr">58</text:span> in werking treden</text:p>
              <text:p text:style-name="al">Deze verordening treedt in werking na publicatie na vaststelling door de raad van de gemeente Rijswijk in zijn openbare vergadering </text:p>
              <text:p text:style-name="al">d.d. 7 juli 2015, </text:p>
              <text:p text:style-name="al">Hoogachtend,</text:p>
              <text:p text:style-name="al">de gemeenteraad,</text:p>
              <text:section text:name="table_id1-3-2-2-18-5-6" text:style-name="table">
                <text:p text:style-name="table_top"/>
                <table:table table:style-name="tgroup">
                  <table:table-column table:style-name="id1-3-2-2-18-5-6-1-1"/>
                  <table:table-column table:style-name="id1-3-2-2-18-5-6-1-2"/>
                  <table:table-row table:style-name="row">
                    <table:table-cell table:style-name="entry" table:number-rows-spanned="1" table:number-columns-spanned="1">
                      <text:p text:style-name="table_al">De griffier,</text:p>
                      <text:p text:style-name="table_al">J.A. Massaar, bpa</text:p>
                    </table:table-cell>
                    <table:table-cell table:style-name="entry" table:number-rows-spanned="1" table:number-columns-spanned="1">
                      <text:p text:style-name="table_al">De voorzitter,</text:p>
                      <text:p text:style-name="table_al">drs. M.J. Bezuije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
                      Nr. 6247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7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7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juli 2015 Gemeente Rij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76</meta:user-defined>
    <meta:user-defined meta:name="OVERHEIDop.GmbID/DC.identifier">gmb-2015-62476</meta:user-defined>
    <meta:user-defined meta:name="OVERHEID.Gemeente/DC.creator">Rijswijk</meta:user-defined>
    <meta:user-defined meta:name="OVERHEID.TaxonomieBeleidsagenda/OVERHEID.category">Bestuur | Gemeenten</meta:user-defined>
    <meta:user-defined meta:name="OVERHEIDop.referentienummer">Z15.000735</meta:user-defined>
    <meta:user-defined meta:name="DCTERMS.abstract">huisvestingsverordening gemeente Rijswijk</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xs:date/OVERHEIDop.startdatum">2015-07-01</meta:user-defined>
    <meta:user-defined meta:name="OVERHEIDop.externeBijlage">exb-2015-18051</meta:user-defined>
    <meta:user-defined meta:name="OVERHEID.Gemeente/DC.spatial">Rijswijk</meta:user-defined>
    <meta:user-defined meta:name="OVERHEIDop.versieInformatie"/>
  </office:meta>
</office:document-meta>
</file>